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tiqua" svg:font-family="Antiqua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break-before="page"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P11" style:parent-style-name="ConsPlusTitle" style:family="paragraph">
      <style:paragraph-properties fo:text-align="center"/>
    </style:style>
    <style:style style:name="P12" style:parent-style-name="ConsPlusTitle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3" style:parent-style-name="Обычный" style:family="paragraph">
      <style:paragraph-properties fo:margin-bottom="0.0006in"/>
      <style:text-properties style:font-name="Liberation Serif" style:font-name-complex="Liberation Serif" fo:font-style="italic" style:font-style-asian="italic"/>
    </style:style>
    <style:style style:name="P14" style:parent-style-name="ConsPlusNormal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5" style:parent-style-name="ConsPlusNormal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language="en" fo:country="US"/>
    </style:style>
    <style:style style:name="T2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language="en" fo:country="US"/>
    </style:style>
    <style:style style:name="T2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language="en" fo:country="US"/>
    </style:style>
    <style:style style:name="T2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3" style:parent-style-name="E" style:master-page-name="MPF1" style:family="paragraph">
      <style:paragraph-properties fo:break-before="page" fo:text-align="end" fo:margin-right="-0.0784in"/>
      <style:text-properties style:font-name="Liberation Serif" fo:font-weight="normal" style:font-weight-asian="normal" fo:font-size="12pt" style:font-size-asian="12pt" style:font-size-complex="12pt"/>
    </style:style>
    <style:style style:name="P48" style:parent-style-name="E" style:family="paragraph">
      <style:paragraph-properties fo:text-align="end" fo:margin-right="-0.0784in"/>
      <style:text-properties style:font-name="Liberation Serif" fo:font-weight="normal" style:font-weight-asian="normal" fo:font-size="12pt" style:font-size-asian="12pt" style:font-size-complex="12pt"/>
    </style:style>
    <style:style style:name="P49" style:parent-style-name="E" style:family="paragraph">
      <style:paragraph-properties fo:text-align="end" fo:margin-right="-0.0784in"/>
      <style:text-properties style:font-name="Liberation Serif" fo:font-weight="normal" style:font-weight-asian="normal" fo:font-size="12pt" style:font-size-asian="12pt" style:font-size-complex="12pt"/>
    </style:style>
    <style:style style:name="P50" style:parent-style-name="E" style:family="paragraph">
      <style:paragraph-properties fo:text-align="end" fo:margin-right="-0.0784in"/>
      <style:text-properties style:font-name="Liberation Serif" fo:font-weight="normal" style:font-weight-asian="normal" fo:font-size="12pt" style:font-size-asian="12pt" style:font-size-complex="12pt"/>
    </style:style>
    <style:style style:name="P51" style:parent-style-name="E" style:family="paragraph">
      <style:paragraph-properties fo:text-align="end" fo:margin-right="-0.0784in"/>
      <style:text-properties style:font-name="Liberation Serif" fo:font-weight="normal" style:font-weight-asian="normal" fo:font-size="12pt" style:font-size-asian="12pt" style:font-size-complex="12pt"/>
    </style:style>
    <style:style style:name="P52" style:parent-style-name="E" style:family="paragraph">
      <style:paragraph-properties fo:text-align="end" fo:margin-right="-0.0784in"/>
      <style:text-properties style:font-name="Liberation Serif" fo:font-weight="normal" style:font-weight-asian="normal" fo:font-size="12pt" style:font-size-asian="12pt" style:font-size-complex="12pt"/>
    </style:style>
    <style:style style:name="P53" style:parent-style-name="E" style:family="paragraph">
      <style:paragraph-properties fo:text-align="end" fo:margin-right="-0.0784in"/>
      <style:text-properties style:font-name="Liberation Serif" fo:font-weight="normal" style:font-weight-asian="normal" fo:font-size="12pt" style:font-size-asian="12pt" style:font-size-complex="12pt"/>
    </style:style>
    <style:style style:name="P54" style:parent-style-name="E" style:family="paragraph">
      <style:paragraph-properties fo:text-align="end" fo:margin-right="-0.0784in"/>
      <style:text-properties style:font-name="Liberation Serif" fo:font-weight="normal" style:font-weight-asian="normal" fo:font-size="12pt" style:font-size-asian="12pt" style:font-size-complex="12pt"/>
    </style:style>
    <style:style style:name="P55" style:parent-style-name="E" style:family="paragraph">
      <style:paragraph-properties fo:text-align="end" fo:margin-right="-0.0784in"/>
      <style:text-properties style:font-name="Liberation Serif" fo:font-weight="normal" style:font-weight-asian="normal" fo:font-size="12pt" style:font-size-asian="12pt" style:font-size-complex="12pt"/>
    </style:style>
    <style:style style:name="P5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57" style:parent-style-name="ConsPlusNormal" style:family="paragraph">
      <style:paragraph-properties fo:text-align="center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61" style:family="table-column">
      <style:table-column-properties style:column-width="0.3944in" style:use-optimal-column-width="false"/>
    </style:style>
    <style:style style:name="TableColumn62" style:family="table-column">
      <style:table-column-properties style:column-width="2.0666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Column64" style:family="table-column">
      <style:table-column-properties style:column-width="2.1652in" style:use-optimal-column-width="false"/>
    </style:style>
    <style:style style:name="TableColumn65" style:family="table-column">
      <style:table-column-properties style:column-width="4.4743in" style:use-optimal-column-width="false"/>
    </style:style>
    <style:style style:name="Table60" style:family="table">
      <style:table-properties style:width="10.0854in" fo:margin-left="0in" table:align="center"/>
    </style:style>
    <style:style style:name="TableRow66" style:family="table-row">
      <style:table-row-properties style:min-row-height="0.464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ConsPlusNormal" style:family="paragraph">
      <style:paragraph-properties fo:text-align="center" fo:margin-left="-0.193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69" style:parent-style-name="ConsPlusNormal" style:family="paragraph">
      <style:paragraph-properties fo:text-align="center" fo:margin-left="-0.177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70" style:parent-style-name="ConsPlusNormal" style:family="paragraph">
      <style:paragraph-properties fo:text-align="center" fo:margin-left="-0.177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ConsPlusNormal" style:family="paragraph">
      <style:paragraph-properties fo:text-align="center"/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T7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ConsPlusNormal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ConsPlusNormal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P80" style:parent-style-name="ConsPlusNormal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81" style:family="table-row">
      <style:table-row-properties style:min-row-height="0.7791in" style:use-optimal-row-height="false"/>
    </style:style>
    <style:style style:name="P82" style:parent-style-name="ConsPlusNormal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P83" style:parent-style-name="ConsPlusNormal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ConsPlusNormal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ConsPlusNormal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P88" style:parent-style-name="ConsPlusNormal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P89" style:parent-style-name="ConsPlusNormal" style:family="paragraph">
      <style:text-properties style:font-name="Liberation Serif" style:font-name-complex="Liberation Serif" fo:font-size="3pt" style:font-size-asian="3pt" style:font-size-complex="12pt"/>
    </style:style>
    <style:style style:name="TableColumn91" style:family="table-column">
      <style:table-column-properties style:column-width="0.3888in" style:use-optimal-column-width="false"/>
    </style:style>
    <style:style style:name="TableColumn92" style:family="table-column">
      <style:table-column-properties style:column-width="2.0305in" style:use-optimal-column-width="false"/>
    </style:style>
    <style:style style:name="TableColumn93" style:family="table-column">
      <style:table-column-properties style:column-width="1.0263in" style:use-optimal-column-width="false"/>
    </style:style>
    <style:style style:name="TableColumn94" style:family="table-column">
      <style:table-column-properties style:column-width="2.1493in" style:use-optimal-column-width="false"/>
    </style:style>
    <style:style style:name="TableColumn95" style:family="table-column">
      <style:table-column-properties style:column-width="4.4451in" style:use-optimal-column-width="false"/>
    </style:style>
    <style:style style:name="Table90" style:family="table">
      <style:table-properties style:width="10.0402in" style:rel-width="99.3%" fo:margin-left="-0.0034in" table:align="left"/>
    </style:style>
    <style:style style:name="TableRow96" style:family="table-row">
      <style:table-row-properties style:min-row-height="0.1604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7" style:family="table-row">
      <style:table-row-properties style:min-row-height="0.1611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margin-bottom="0in" style:line-height-at-least="0.0694in" fo:margin-right="-0.1687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Row110" style:family="table-row">
      <style:table-row-properties style:min-row-height="0.6583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fo:text-align="center" fo:margin-bottom="0in" style:line-height-at-least="0.0694in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fo:text-align="center" fo:margin-bottom="0in" fo:line-height="100%" fo:margin-right="0.0305in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4" style:family="table-row">
      <style:table-row-properties style:min-row-height="0.4687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style:line-height-at-least="0.0694in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8" style:family="table-row">
      <style:table-row-properties style:min-row-height="0.1916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7" style:family="table-row">
      <style:table-row-properties style:min-row-height="0.593in" style:use-optimal-row-height="false"/>
    </style:style>
    <style:style style:name="P14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9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style:line-height-at-least="0.1833in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color="#252525" fo:font-size="12pt" style:font-size-asian="12pt" style:font-size-complex="12pt" style:language-asian="ru" style:country-asian="RU"/>
    </style:style>
    <style:style style:name="TableRow156" style:family="table-row">
      <style:table-row-properties style:min-row-height="0.1875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Обычный" style:family="paragraph">
      <style:paragraph-properties fo:text-align="center" fo:margin-bottom="0in" fo:line-height="100%" fo:margin-right="0.030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style:line-height-at-least="0.0694in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71" style:family="table-row">
      <style:table-row-properties style:min-row-height="0.1826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8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81" style:family="table-row">
      <style:table-row-properties style:min-row-height="0.5625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Обычный" style:family="paragraph">
      <style:paragraph-properties fo:margin-bottom="0.0006in" fo:line-height="95%" fo:margin-right="0.1166in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93" style:parent-style-name="Обычный" style:family="paragraph">
      <style:paragraph-properties fo:margin-bottom="0.0006in" fo:line-height="95%" fo:margin-right="0.1166in"/>
      <style:text-properties style:font-name="Liberation Serif" style:font-name-complex="Liberation Serif" fo:font-size="12pt" style:font-size-asian="12pt" style:font-size-complex="12pt"/>
    </style:style>
    <style:style style:name="P194" style:parent-style-name="Обычный" style:family="paragraph">
      <style:paragraph-properties fo:margin-bottom="0in" fo:line-height="100%" fo:margin-right="0.0263in"/>
      <style:text-properties style:font-name="Liberation Serif" style:font-name-complex="Liberation Serif" fo:font-size="12pt" style:font-size-asian="12pt" style:font-size-complex="12pt"/>
    </style:style>
    <style:style style:name="P195" style:parent-style-name="Обычный" style:family="paragraph">
      <style:paragraph-properties fo:margin-bottom="0in" fo:line-height="100%" fo:margin-right="0.027in"/>
      <style:text-properties style:font-name="Liberation Serif" style:font-name-complex="Liberation Serif" fo:font-size="12pt" style:font-size-asian="12pt" style:font-size-complex="12pt"/>
    </style:style>
    <style:style style:name="P196" style:parent-style-name="Обычный" style:family="paragraph">
      <style:paragraph-properties fo:margin-bottom="0in" fo:line-height="100%" fo:margin-right="0.0263in"/>
      <style:text-properties style:font-name="Liberation Serif" style:font-name-complex="Liberation Serif" fo:font-size="12pt" style:font-size-asian="12pt" style:font-size-complex="12pt"/>
    </style:style>
    <style:style style:name="P197" style:parent-style-name="Обычный" style:family="paragraph">
      <style:paragraph-properties fo:margin-bottom="0in" fo:line-height="100%" fo:margin-right="0.0263in"/>
      <style:text-properties style:font-name="Liberation Serif" style:font-name-complex="Liberation Serif" fo:font-size="12pt" style:font-size-asian="12pt" style:font-size-complex="12pt"/>
    </style:style>
    <style:style style:name="P198" style:parent-style-name="Обычный" style:family="paragraph">
      <style:paragraph-properties fo:margin-bottom="0in" fo:line-height="100%" fo:margin-right="0.027in"/>
      <style:text-properties style:font-name="Liberation Serif" style:font-name-complex="Liberation Serif" fo:font-size="12pt" style:font-size-asian="12pt" style:font-size-complex="12pt"/>
    </style:style>
    <style:style style:name="P199" style:parent-style-name="Обычный" style:family="paragraph">
      <style:paragraph-properties fo:margin-bottom="0in" fo:line-height="100%" fo:margin-right="0.027in"/>
      <style:text-properties style:font-name="Liberation Serif" style:font-name-complex="Liberation Serif" fo:font-size="12pt" style:font-size-asian="12pt" style:font-size-complex="12pt"/>
    </style:style>
    <style:style style:name="P200" style:parent-style-name="Обычный" style:family="paragraph">
      <style:paragraph-properties fo:margin-bottom="0.0006in" fo:line-height="95%" fo:margin-right="0.3118in"/>
      <style:text-properties style:font-name="Liberation Serif" style:font-name-complex="Liberation Serif" fo:font-size="12pt" style:font-size-asian="12pt" style:font-size-complex="12pt"/>
    </style:style>
    <style:style style:name="P201" style:parent-style-name="Обычный" style:family="paragraph">
      <style:paragraph-properties fo:margin-bottom="0.0006in" fo:line-height="95%" fo:margin-right="0.3118in"/>
      <style:text-properties style:font-name="Liberation Serif" style:font-name-complex="Liberation Serif" fo:font-size="12pt" style:font-size-asian="12pt" style:font-size-complex="12pt"/>
    </style:style>
    <style:style style:name="P202" style:parent-style-name="Обычный" style:family="paragraph">
      <style:paragraph-properties fo:margin-bottom="0in" fo:line-height="100%" fo:margin-right="0.027in"/>
      <style:text-properties style:font-name="Liberation Serif" style:font-name-complex="Liberation Serif" fo:font-size="12pt" style:font-size-asian="12pt" style:font-size-complex="12pt"/>
    </style:style>
    <style:style style:name="P203" style:parent-style-name="Обычный" style:family="paragraph">
      <style:paragraph-properties fo:margin-bottom="0in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20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07" style:family="table-row">
      <style:table-row-properties style:min-row-height="0.225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4" style:parent-style-name="Обычный" style:family="paragraph">
      <style:paragraph-properties fo:margin-bottom="0.0006in" fo:line-height="95%" fo:margin-right="0.11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16" style:family="table-row">
      <style:table-row-properties style:min-row-height="0.5208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23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26" style:family="table-row">
      <style:table-row-properties style:min-row-height="0.6041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33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36" style:family="table-row">
      <style:table-row-properties style:min-row-height="0.4062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43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46" style:family="table-row">
      <style:table-row-properties style:min-row-height="0.1875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1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2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3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54" style:family="table-row">
      <style:table-row-properties style:min-row-height="0.625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6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64" style:family="table-row">
      <style:table-row-properties style:min-row-height="0.5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7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74" style:family="table-row">
      <style:table-row-properties style:min-row-height="0.5458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8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style:line-height-at-least="0.0694in"/>
    </style:style>
    <style:style style:name="T2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87" style:family="table-row">
      <style:table-row-properties style:min-row-height="0.1875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9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style:line-height-at-least="0.0694in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00" style:family="table-row">
      <style:table-row-properties style:min-row-height="0.4375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Обычный" style:family="paragraph">
      <style:paragraph-properties fo:text-align="justify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09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12" style:family="table-row">
      <style:table-row-properties style:min-row-height="0.1909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7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8" style:parent-style-name="Обычный" style:family="paragraph">
      <style:paragraph-properties fo:text-align="justify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20" style:family="table-row">
      <style:table-row-properties style:min-row-height="0.1909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Обычный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Row324" style:family="table-row">
      <style:table-row-properties style:min-row-height="0.3361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33" style:parent-style-name="Обычный" style:family="paragraph">
      <style:paragraph-properties fo:margin-bottom="0.0006in" fo:line-height="95%" fo:margin-right="0.1166in"/>
      <style:text-properties style:font-name="Liberation Serif" style:font-name-complex="Liberation Serif" fo:font-size="12pt" style:font-size-asian="12pt" style:font-size-complex="12pt"/>
    </style:style>
    <style:style style:name="P334" style:parent-style-name="Обычный" style:family="paragraph">
      <style:paragraph-properties fo:margin-bottom="0.0006in" fo:line-height="95%" fo:margin-right="0.1166in"/>
      <style:text-properties style:font-name="Liberation Serif" style:font-name-complex="Liberation Serif" fo:font-size="12pt" style:font-size-asian="12pt" style:font-size-complex="12pt"/>
    </style:style>
    <style:style style:name="P335" style:parent-style-name="Обычный" style:family="paragraph">
      <style:paragraph-properties fo:margin-bottom="0.0006in" fo:line-height="95%" fo:margin-right="0.1166in"/>
      <style:text-properties style:font-name="Liberation Serif" style:font-name-complex="Liberation Serif" fo:font-size="12pt" style:font-size-asian="12pt" style:font-size-complex="12pt"/>
    </style:style>
    <style:style style:name="P336" style:parent-style-name="Обычный" style:family="paragraph">
      <style:paragraph-properties fo:margin-bottom="0in" fo:line-height="100%" fo:margin-right="0.0159in"/>
      <style:text-properties style:font-name="Liberation Serif" style:font-name-complex="Liberation Serif" fo:font-size="12pt" style:font-size-asian="12pt" style:font-size-complex="12pt"/>
    </style:style>
    <style:style style:name="P337" style:parent-style-name="Обычный" style:family="paragraph">
      <style:paragraph-properties fo:margin-bottom="0in" fo:line-height="100%" fo:margin-right="0.0159in"/>
      <style:text-properties style:font-name="Liberation Serif" style:font-name-complex="Liberation Serif" fo:font-size="12pt" style:font-size-asian="12pt" style:font-size-complex="12pt"/>
    </style:style>
    <style:style style:name="P338" style:parent-style-name="Обычный" style:family="paragraph">
      <style:paragraph-properties fo:margin-bottom="0in" fo:line-height="100%" fo:margin-right="0.0166in"/>
      <style:text-properties style:font-name="Liberation Serif" style:font-name-complex="Liberation Serif" fo:font-size="12pt" style:font-size-asian="12pt" style:font-size-complex="12pt"/>
    </style:style>
    <style:style style:name="P339" style:parent-style-name="Обычный" style:family="paragraph">
      <style:paragraph-properties fo:margin-bottom="0in" fo:line-height="100%" fo:margin-right="0.0173in"/>
      <style:text-properties style:font-name="Liberation Serif" style:font-name-complex="Liberation Serif" fo:font-size="12pt" style:font-size-asian="12pt" style:font-size-complex="12pt"/>
    </style:style>
    <style:style style:name="P340" style:parent-style-name="Обычный" style:family="paragraph">
      <style:paragraph-properties fo:margin-bottom="0in" fo:line-height="100%" fo:margin-right="0.0159in"/>
      <style:text-properties style:font-name="Liberation Serif" style:font-name-complex="Liberation Serif" fo:font-size="12pt" style:font-size-asian="12pt" style:font-size-complex="12pt"/>
    </style:style>
    <style:style style:name="P341" style:parent-style-name="Обычный" style:family="paragraph">
      <style:paragraph-properties fo:margin-bottom="0in" fo:line-height="100%" fo:margin-right="0.0166in"/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paragraph-properties fo:margin-bottom="0in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343" style:parent-style-name="Обычный" style:family="paragraph">
      <style:paragraph-properties fo:margin-bottom="0in" style:line-height-at-least="0.0694in"/>
    </style:style>
    <style:style style:name="T3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4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48" style:family="table-row">
      <style:table-row-properties style:min-row-height="0.3229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5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57" style:family="table-row">
      <style:table-row-properties style:min-row-height="0.3159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6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66" style:family="table-row">
      <style:table-row-properties style:min-row-height="0.1423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73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77" style:parent-style-name="Основнойшрифтабзаца" style:family="text">
      <style:text-properties style:font-name="Liberation Serif" style:font-name-asian="Times New Roman" style:font-name-complex="Liberation Serif" fo:color="#252525" fo:font-size="12pt" style:font-size-asian="12pt" style:font-size-complex="12pt" style:language-asian="ru" style:country-asian="RU"/>
    </style:style>
    <style:style style:name="TableRow378" style:family="table-row">
      <style:table-row-properties style:min-row-height="0.4937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8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88" style:family="table-row">
      <style:table-row-properties style:min-row-height="0.6562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9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style:line-height-at-least="0.0694in"/>
    </style:style>
    <style:style style:name="T3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02" style:family="table-row">
      <style:table-row-properties style:min-row-height="0.4895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09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12" style:family="table-row">
      <style:table-row-properties style:min-row-height="0.2083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19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style:line-height-at-least="0.0694in"/>
    </style:style>
    <style:style style:name="T4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26" style:family="table-row">
      <style:table-row-properties style:min-row-height="0.6875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Обычный" style:family="paragraph">
      <style:paragraph-properties fo:margin-bottom="0in" style:line-height-at-least="0.0694in"/>
    </style:style>
    <style:style style:name="T4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38" style:parent-style-name="Обычный" style:family="paragraph">
      <style:paragraph-properties fo:margin-bottom="0.0006in" fo:line-height="95%" fo:margin-right="0.1166in"/>
      <style:text-properties style:font-name="Liberation Serif" style:font-name-complex="Liberation Serif" fo:font-size="12pt" style:font-size-asian="12pt" style:font-size-complex="12pt"/>
    </style:style>
    <style:style style:name="P439" style:parent-style-name="Обычный" style:family="paragraph">
      <style:paragraph-properties fo:margin-bottom="0in" fo:line-height="100%" fo:margin-right="0.0305in"/>
      <style:text-properties style:font-name="Liberation Serif" style:font-name-complex="Liberation Serif" fo:font-size="12pt" style:font-size-asian="12pt" style:font-size-complex="12pt"/>
    </style:style>
    <style:style style:name="P440" style:parent-style-name="Обычный" style:family="paragraph">
      <style:paragraph-properties fo:margin-bottom="0in" fo:line-height="100%" fo:margin-right="0.0312in"/>
      <style:text-properties style:font-name="Liberation Serif" style:font-name-complex="Liberation Serif" fo:font-size="12pt" style:font-size-asian="12pt" style:font-size-complex="12pt"/>
    </style:style>
    <style:style style:name="P441" style:parent-style-name="Обычный" style:family="paragraph">
      <style:paragraph-properties fo:margin-bottom="0in" fo:line-height="100%" fo:margin-right="0.0312in"/>
      <style:text-properties style:font-name="Liberation Serif" style:font-name-complex="Liberation Serif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4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45" style:family="table-row">
      <style:table-row-properties style:min-row-height="0.2083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52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53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54" style:family="table-row">
      <style:table-row-properties style:min-row-height="0.2916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6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margin-bottom="0in" style:line-height-at-least="0.0694in"/>
    </style:style>
    <style:style style:name="T4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67" style:family="table-row">
      <style:table-row-properties style:min-row-height="0.2083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78" style:family="table-row">
      <style:table-row-properties style:min-row-height="0.1326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8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style:line-height-at-least="0.0694in"/>
    </style:style>
    <style:style style:name="T4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92" style:family="table-row">
      <style:table-row-properties style:min-row-height="0.1388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2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style:line-height-at-least="0.0694in"/>
    </style:style>
    <style:style style:name="T5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08" style:family="table-row">
      <style:table-row-properties style:min-row-height="0.1388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fo:margin-bottom="0in" style:line-height-at-least="0.0694in"/>
    </style:style>
    <style:style style:name="T5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Row512" style:family="table-row">
      <style:table-row-properties style:min-row-height="0.3513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21" style:parent-style-name="Обычный" style:family="paragraph">
      <style:paragraph-properties fo:margin-bottom="0.0006in" fo:line-height="95%" fo:margin-right="0.1166in"/>
      <style:text-properties style:font-name="Liberation Serif" style:font-name-complex="Liberation Serif" fo:font-size="12pt" style:font-size-asian="12pt" style:font-size-complex="12pt"/>
    </style:style>
    <style:style style:name="P522" style:parent-style-name="Обычный" style:family="paragraph">
      <style:paragraph-properties fo:margin-bottom="0in" fo:line-height="100%" fo:margin-right="0.0305in"/>
      <style:text-properties style:font-name="Liberation Serif" style:font-name-complex="Liberation Serif" fo:font-size="12pt" style:font-size-asian="12pt" style:font-size-complex="12pt"/>
    </style:style>
    <style:style style:name="P523" style:parent-style-name="Обычный" style:family="paragraph">
      <style:paragraph-properties fo:margin-bottom="0in" fo:line-height="100%" fo:margin-right="0.0305in"/>
      <style:text-properties style:font-name="Liberation Serif" style:font-name-complex="Liberation Serif" fo:font-size="12pt" style:font-size-asian="12pt" style:font-size-complex="12pt"/>
    </style:style>
    <style:style style:name="P524" style:parent-style-name="Обычный" style:family="paragraph">
      <style:paragraph-properties fo:margin-bottom="0in" fo:line-height="100%" fo:margin-right="0.0312in"/>
      <style:text-properties style:font-name="Liberation Serif" style:font-name-complex="Liberation Serif" fo:font-size="12pt" style:font-size-asian="12pt" style:font-size-complex="12pt"/>
    </style:style>
    <style:style style:name="P525" style:parent-style-name="Обычный" style:family="paragraph">
      <style:paragraph-properties fo:margin-bottom="0in" fo:line-height="100%" fo:margin-right="0.0298in"/>
      <style:text-properties style:font-name="Liberation Serif" style:font-name-complex="Liberation Serif" fo:font-size="12pt" style:font-size-asian="12pt" style:font-size-complex="12pt"/>
    </style:style>
    <style:style style:name="P526" style:parent-style-name="Обычный" style:family="paragraph">
      <style:paragraph-properties fo:margin-bottom="0in" fo:line-height="100%" fo:margin-right="0.0305in"/>
      <style:text-properties style:font-name="Liberation Serif" style:font-name-complex="Liberation Serif" fo:font-size="12pt" style:font-size-asian="12pt" style:font-size-complex="12pt"/>
    </style:style>
    <style:style style:name="P527" style:parent-style-name="Обычный" style:family="paragraph">
      <style:paragraph-properties fo:margin-bottom="0in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31" style:family="table-row">
      <style:table-row-properties style:min-row-height="1.3541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8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9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40" style:family="table-row">
      <style:table-row-properties style:min-row-height="0.427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Обычный" style:family="paragraph">
      <style:paragraph-properties fo:margin-bottom="0in" style:line-height-at-least="0.0694in"/>
    </style:style>
    <style:style style:name="T5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52" style:family="table-row">
      <style:table-row-properties style:min-row-height="0.7083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justify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57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58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59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60" style:family="table-row">
      <style:table-row-properties style:min-row-height="0.6562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67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justify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70" style:family="table-row">
      <style:table-row-properties style:min-row-height="0.625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77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justify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80" style:family="table-row">
      <style:table-row-properties style:min-row-height="0.3333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Обычный" style:family="paragraph">
      <style:paragraph-properties fo:margin-bottom="0.0006in" fo:line-height="95%" fo:margin-right="0.1166in"/>
    </style:style>
    <style:style style:name="T5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92" style:parent-style-name="Обычный" style:family="paragraph">
      <style:paragraph-properties fo:margin-bottom="0in" fo:line-height="95%" fo:margin-right="0.309in"/>
      <style:text-properties style:font-name="Liberation Serif" style:font-name-complex="Liberation Serif" fo:font-size="12pt" style:font-size-asian="12pt" style:font-size-complex="12pt"/>
    </style:style>
    <style:style style:name="P593" style:parent-style-name="Обычный" style:family="paragraph">
      <style:paragraph-properties fo:margin-bottom="0in" fo:line-height="95%" fo:margin-right="0.309in"/>
      <style:text-properties style:font-name="Liberation Serif" style:font-name-complex="Liberation Serif" fo:font-size="12pt" style:font-size-asian="12pt" style:font-size-complex="12pt"/>
    </style:style>
    <style:style style:name="P594" style:parent-style-name="Обычный" style:family="paragraph">
      <style:paragraph-properties fo:margin-bottom="0in" style:line-height-at-least="0.0694in"/>
    </style:style>
    <style:style style:name="T5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style:line-height-at-least="0.0694in"/>
    </style:style>
    <style:style style:name="T5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02" style:family="table-row">
      <style:table-row-properties style:min-row-height="0.2951in"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07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08" style:parent-style-name="Обычный" style:family="paragraph">
      <style:paragraph-properties fo:margin-bottom="0.0006in" fo:line-height="95%" fo:margin-right="0.11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09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10" style:family="table-row">
      <style:table-row-properties style:min-row-height="0.5791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17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margin-bottom="0in" style:line-height-at-least="0.0694in"/>
    </style:style>
    <style:style style:name="T6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23" style:family="table-row">
      <style:table-row-properties style:min-row-height="0.3437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Обычный" style:family="paragraph">
      <style:paragraph-properties fo:margin-bottom="0.0006in" fo:line-height="95%" fo:margin-right="0.1166in"/>
    </style:style>
    <style:style style:name="T6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36" style:family="table-row">
      <style:table-row-properties style:min-row-height="0.2812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41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42" style:parent-style-name="Обычный" style:family="paragraph">
      <style:paragraph-properties fo:margin-bottom="0.0006in" fo:line-height="95%" fo:margin-right="0.11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43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44" style:family="table-row">
      <style:table-row-properties style:min-row-height="0.1666in" style:use-optimal-row-height="false"/>
    </style:style>
    <style:style style:name="P645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46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47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48" style:parent-style-name="Обычный" style:family="paragraph">
      <style:paragraph-properties fo:margin-bottom="0.0006in" fo:line-height="95%" fo:margin-right="0.11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justify" fo:margin-bottom="0in" style:line-height-at-least="0.1833in"/>
    </style:style>
    <style:style style:name="T6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5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ru" style:country-asian="RU"/>
    </style:style>
    <style:style style:name="T653" style:parent-style-name="Основнойшрифтабзаца" style:family="text">
      <style:text-properties style:font-name="Liberation Serif" style:font-name-asian="Times New Roman" style:font-name-complex="Liberation Serif" fo:color="#252525" fo:font-size="12pt" style:font-size-asian="12pt" style:font-size-complex="12pt" style:language-asian="ru" style:country-asian="RU"/>
    </style:style>
    <style:style style:name="TableRow654" style:family="table-row">
      <style:table-row-properties style:min-row-height="0.1666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61" style:parent-style-name="Обычный" style:family="paragraph">
      <style:paragraph-properties fo:margin-bottom="0.0006in" fo:line-height="95%" fo:margin-right="0.11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justify" fo:margin-bottom="0in" style:line-height-at-least="0.1833in"/>
    </style:style>
    <style:style style:name="T6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6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ru" style:country-asian="RU"/>
    </style:style>
    <style:style style:name="T666" style:parent-style-name="Основнойшрифтабзаца" style:family="text">
      <style:text-properties style:font-name="Liberation Serif" style:font-name-asian="Times New Roman" style:font-name-complex="Liberation Serif" fo:color="#252525" fo:font-size="12pt" style:font-size-asian="12pt" style:font-size-complex="12pt" style:language-asian="ru" style:country-asian="RU"/>
    </style:style>
    <style:style style:name="TableRow667" style:family="table-row">
      <style:table-row-properties style:min-row-height="0.5104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justify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72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73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76" style:family="table-row">
      <style:table-row-properties style:min-row-height="0.1819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87" style:family="table-row">
      <style:table-row-properties style:min-row-height="0.2298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Row690" style:family="table-row">
      <style:table-row-properties style:min-row-height="0.8229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9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fo:margin-bottom="0.0006in" fo:line-height="9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00" style:parent-style-name="Обычный" style:family="paragraph">
      <style:paragraph-properties fo:margin-bottom="0.0006in" fo:line-height="95%" fo:margin-right="0.1166in"/>
      <style:text-properties style:font-name="Liberation Serif" style:font-name-complex="Liberation Serif" fo:font-size="12pt" style:font-size-asian="12pt" style:font-size-complex="12pt"/>
    </style:style>
    <style:style style:name="P701" style:parent-style-name="Обычный" style:family="paragraph">
      <style:paragraph-properties fo:margin-bottom="0.0006in" fo:line-height="95%"/>
      <style:text-properties style:font-name="Liberation Serif" style:font-name-complex="Liberation Serif" fo:font-size="12pt" style:font-size-asian="12pt" style:font-size-complex="12pt"/>
    </style:style>
    <style:style style:name="P702" style:parent-style-name="Обычный" style:family="paragraph">
      <style:paragraph-properties fo:margin-bottom="0in" fo:line-height="100%" fo:margin-right="0.0263in"/>
      <style:text-properties style:font-name="Liberation Serif" style:font-name-complex="Liberation Serif" fo:font-size="12pt" style:font-size-asian="12pt" style:font-size-complex="12pt"/>
    </style:style>
    <style:style style:name="P703" style:parent-style-name="Обычный" style:family="paragraph">
      <style:paragraph-properties fo:margin-bottom="0in" fo:line-height="100%" fo:margin-right="0.0263in"/>
      <style:text-properties style:font-name="Liberation Serif" style:font-name-complex="Liberation Serif" fo:font-size="12pt" style:font-size-asian="12pt" style:font-size-complex="12pt"/>
    </style:style>
    <style:style style:name="P704" style:parent-style-name="Обычный" style:family="paragraph">
      <style:paragraph-properties fo:margin-bottom="0in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705" style:parent-style-name="Обычный" style:family="paragraph">
      <style:paragraph-properties fo:margin-bottom="0in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706" style:parent-style-name="Обычный" style:family="paragraph">
      <style:paragraph-properties fo:margin-bottom="0in" style:line-height-at-least="0.0694in"/>
    </style:style>
    <style:style style:name="T7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10" style:family="table-row">
      <style:table-row-properties style:min-row-height="0.4479in" style:use-optimal-row-height="false"/>
    </style:style>
    <style:style style:name="P711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12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1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style:line-height-at-least="0.0694in"/>
    </style:style>
    <style:style style:name="T7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2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21" style:family="table-row">
      <style:table-row-properties style:min-row-height="0.6458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6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9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32" style:parent-style-name="Обычный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TableRow733" style:family="table-row">
      <style:table-row-properties style:min-row-height="0.4479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40" style:parent-style-name="Обычный" style:family="paragraph">
      <style:paragraph-properties fo:margin-bottom="0in" style:line-height-at-least="0.0694in"/>
      <style:text-properties style:font-name="Liberation Serif" style:font-name-complex="Liberation Serif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43" style:family="table-row">
      <style:table-row-properties style:min-row-height="0.6541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5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53" style:family="table-row">
      <style:table-row-properties style:min-row-height="0.552in"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6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63" style:family="table-row">
      <style:table-row-properties style:min-row-height="0.7812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2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3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5" style:parent-style-name="Обычный" style:family="paragraph">
      <style:paragraph-properties fo:margin-bottom="0in" style:line-height-at-least="0.0694in"/>
    </style:style>
    <style:style style:name="T7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81" style:family="table-row">
      <style:table-row-properties style:min-row-height="0.1666in" style:use-optimal-row-height="false"/>
    </style:style>
    <style:style style:name="P782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3" style:parent-style-name="Обычный" style:family="paragraph">
      <style:paragraph-properties fo:text-align="justify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6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margin-bottom="0in" style:line-height-at-least="0.0694in"/>
    </style:style>
    <style:style style:name="T7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92" style:family="table-row">
      <style:table-row-properties style:min-row-height="0.5819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97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0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03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0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05" style:family="table-row">
      <style:table-row-properties style:min-row-height="0.4791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12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margin-bottom="0in" style:line-height-at-least="0.0694in"/>
    </style:style>
    <style:style style:name="T8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1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ru" style:country-asian="RU"/>
    </style:style>
    <style:style style:name="T817" style:parent-style-name="Основнойшрифтабзаца" style:family="text">
      <style:text-properties style:font-name="Liberation Serif" style:font-name-asian="Times New Roman" style:font-name-complex="Liberation Serif" fo:color="#252525" fo:font-size="12pt" style:font-size-asian="12pt" style:font-size-complex="12pt" style:language-asian="ru" style:country-asian="RU"/>
    </style:style>
    <style:style style:name="TableRow818" style:family="table-row">
      <style:table-row-properties style:min-row-height="0.309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2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margin-bottom="0in" style:line-height-at-least="0.1833in"/>
    </style:style>
    <style:style style:name="T8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29" style:parent-style-name="Основнойшрифтабзаца" style:family="text">
      <style:text-properties style:font-name="Liberation Serif" style:font-name-asian="Times New Roman" style:font-name-complex="Liberation Serif" fo:color="#252525" fo:font-size="12pt" style:font-size-asian="12pt" style:font-size-complex="12pt" style:language-asian="ru" style:country-asian="RU"/>
    </style:style>
    <style:style style:name="TableRow830" style:family="table-row">
      <style:table-row-properties style:min-row-height="0.309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37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40" style:family="table-row">
      <style:table-row-properties style:min-row-height="0.309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47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50" style:family="table-row">
      <style:table-row-properties style:min-row-height="0.6569in"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" style:parent-style-name="Обычный" style:family="paragraph">
      <style:paragraph-properties fo:margin-bottom="0in" style:line-height-at-least="0.0694in"/>
    </style:style>
    <style:style style:name="T8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61" style:parent-style-name="Основнойшрифтабзаца" style:family="text">
      <style:text-properties style:font-name="Liberation Serif" style:font-name-asian="Times New Roman" style:font-name-complex="Liberation Serif" fo:color="#FF0000" fo:font-size="12pt" style:font-size-asian="12pt" style:font-size-complex="12pt" style:language-asian="ru" style:country-asian="RU"/>
    </style:style>
    <style:style style:name="T8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margin-bottom="0in" style:line-height-at-least="0.1833in"/>
    </style:style>
    <style:style style:name="T8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66" style:parent-style-name="Основнойшрифтабзаца" style:family="text">
      <style:text-properties style:font-name="Liberation Serif" style:font-name-asian="Times New Roman" style:font-name-complex="Liberation Serif" fo:color="#FF0000" fo:font-size="12pt" style:font-size-asian="12pt" style:font-size-complex="12pt" style:language-asian="ru" style:country-asian="RU"/>
    </style:style>
    <style:style style:name="T8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9" style:parent-style-name="Основнойшрифтабзаца" style:family="text">
      <style:text-properties style:font-name="Liberation Serif" style:font-name-asian="Times New Roman" style:font-name-complex="Liberation Serif" fo:color="#252525" fo:font-size="12pt" style:font-size-asian="12pt" style:font-size-complex="12pt" style:language-asian="ru" style:country-asian="RU"/>
    </style:style>
    <style:style style:name="TableRow870" style:family="table-row">
      <style:table-row-properties style:min-row-height="0.1493in"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" style:parent-style-name="Обычный" style:family="paragraph">
      <style:paragraph-properties fo:margin-bottom="0in" style:line-height-at-least="0.0694in"/>
    </style:style>
    <style:style style:name="T8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83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84" style:family="table-row">
      <style:table-row-properties style:min-row-height="0.3902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9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94" style:family="table-row">
      <style:table-row-properties style:min-row-height="0.3486in"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Row897" style:family="table-row">
      <style:table-row-properties style:min-row-height="0.2923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06" style:parent-style-name="Обычный" style:family="paragraph">
      <style:paragraph-properties fo:margin-bottom="0.0006in" fo:line-height="95%" fo:margin-right="0.1166in"/>
      <style:text-properties style:font-name="Liberation Serif" style:font-name-complex="Liberation Serif" fo:font-size="12pt" style:font-size-asian="12pt" style:font-size-complex="12pt"/>
    </style:style>
    <style:style style:name="P907" style:parent-style-name="Обычный" style:family="paragraph">
      <style:paragraph-properties fo:margin-bottom="0in" fo:line-height="100%" fo:margin-right="0.0159in"/>
      <style:text-properties style:font-name="Liberation Serif" style:font-name-complex="Liberation Serif" fo:font-size="12pt" style:font-size-asian="12pt" style:font-size-complex="12pt"/>
    </style:style>
    <style:style style:name="P908" style:parent-style-name="Обычный" style:family="paragraph">
      <style:paragraph-properties fo:margin-bottom="0in" fo:line-height="100%" fo:margin-right="0.0166in"/>
      <style:text-properties style:font-name="Liberation Serif" style:font-name-complex="Liberation Serif" fo:font-size="12pt" style:font-size-asian="12pt" style:font-size-complex="12pt"/>
    </style:style>
    <style:style style:name="P909" style:parent-style-name="Обычный" style:family="paragraph">
      <style:paragraph-properties fo:margin-bottom="0in" fo:line-height="100%" fo:margin-right="0.0166in"/>
      <style:text-properties style:font-name="Liberation Serif" style:font-name-complex="Liberation Serif" fo:font-size="12pt" style:font-size-asian="12pt" style:font-size-complex="12pt"/>
    </style:style>
    <style:style style:name="P910" style:parent-style-name="Обычный" style:family="paragraph">
      <style:paragraph-properties fo:margin-bottom="0in" fo:line-height="100%" fo:margin-right="0.0173in"/>
      <style:text-properties style:font-name="Liberation Serif" style:font-name-complex="Liberation Serif" fo:font-size="12pt" style:font-size-asian="12pt" style:font-size-complex="12pt"/>
    </style:style>
    <style:style style:name="P911" style:parent-style-name="Обычный" style:family="paragraph">
      <style:paragraph-properties fo:margin-bottom="0in" fo:line-height="100%" fo:margin-right="0.0166in"/>
      <style:text-properties style:font-name="Liberation Serif" style:font-name-complex="Liberation Serif" fo:font-size="12pt" style:font-size-asian="12pt" style:font-size-complex="12pt"/>
    </style:style>
    <style:style style:name="P912" style:parent-style-name="Обычный" style:family="paragraph">
      <style:paragraph-properties fo:margin-bottom="0in" style:line-height-at-least="0.0694in"/>
    </style:style>
    <style:style style:name="T9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16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17" style:family="table-row">
      <style:table-row-properties style:min-row-height="0.2534in"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2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2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26" style:family="table-row">
      <style:table-row-properties style:min-row-height="0.5625in"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33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36" style:family="table-row">
      <style:table-row-properties style:min-row-height="0.5013in"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43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46" style:family="table-row">
      <style:table-row-properties style:min-row-height="0.1916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53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5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55" style:family="table-row">
      <style:table-row-properties style:min-row-height="0.5111in" style:use-optimal-row-height="false"/>
    </style:style>
    <style:style style:name="P956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57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5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59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margin-bottom="0in" style:line-height-at-least="0.1833in"/>
    </style:style>
    <style:style style:name="T9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63" style:parent-style-name="Основнойшрифтабзаца" style:family="text">
      <style:text-properties style:font-name="Liberation Serif" style:font-name-asian="Times New Roman" style:font-name-complex="Liberation Serif" fo:color="#252525" fo:font-size="12pt" style:font-size-asian="12pt" style:font-size-complex="12pt" style:language-asian="ru" style:country-asian="RU"/>
    </style:style>
    <style:style style:name="TableRow964" style:family="table-row">
      <style:table-row-properties style:min-row-height="0.1916in"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7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72" style:parent-style-name="Обычный" style:family="paragraph">
      <style:paragraph-properties fo:margin-bottom="0in" style:line-height-at-least="0.183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73" style:family="table-row">
      <style:table-row-properties style:min-row-height="0.177in" style:use-optimal-row-height="false"/>
    </style:style>
    <style:style style:name="P974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7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76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77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margin-bottom="0in" style:line-height-at-least="0.1833in"/>
    </style:style>
    <style:style style:name="T9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81" style:parent-style-name="Основнойшрифтабзаца" style:family="text">
      <style:text-properties fo:font-size="12pt" style:font-size-asian="12pt" style:font-size-complex="12pt"/>
    </style:style>
    <style:style style:name="T9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83" style:family="table-row">
      <style:table-row-properties style:min-row-height="0.409in"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1" style:parent-style-name="Обычный" style:family="paragraph">
      <style:paragraph-properties fo:margin-bottom="0in" style:line-height-at-least="0.0694in"/>
    </style:style>
    <style:style style:name="T9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justify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9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96" style:family="table-row">
      <style:table-row-properties style:min-row-height="0.302in"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01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02" style:parent-style-name="Обычный" style:family="paragraph">
      <style:paragraph-properties fo:text-align="justify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03" style:parent-style-name="Обычный" style:family="paragraph">
      <style:paragraph-properties fo:text-align="justify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04" style:family="table-row">
      <style:table-row-properties style:min-row-height="0.3645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09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10" style:parent-style-name="Обычный" style:family="paragraph">
      <style:paragraph-properties fo:text-align="justify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11" style:parent-style-name="Обычный" style:family="paragraph">
      <style:paragraph-properties fo:text-align="justify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12" style:family="table-row">
      <style:table-row-properties style:min-row-height="0.3645in"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4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19" style:parent-style-name="Обычный" style:family="paragraph">
      <style:paragraph-properties fo:text-align="justify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22" style:family="table-row">
      <style:table-row-properties style:min-row-height="0.3645in"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4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29" style:parent-style-name="Обычный" style:family="paragraph">
      <style:paragraph-properties fo:text-align="justify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32" style:family="table-row">
      <style:table-row-properties style:min-row-height="0.5659in"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0" style:parent-style-name="Обычный" style:family="paragraph">
      <style:paragraph-properties fo:margin-bottom="0.0006in" fo:line-height="95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43" style:family="table-row">
      <style:table-row-properties style:min-row-height="0.4548in"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5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48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0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2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53" style:parent-style-name="Обычный" style:family="paragraph">
      <style:paragraph-properties fo:margin-bottom="0.0006in" fo:line-height="95%" fo:margin-right="0.1166in"/>
      <style:text-properties style:font-name="Liberation Serif" style:font-name-complex="Liberation Serif" fo:font-size="12pt" style:font-size-asian="12pt" style:font-size-complex="12pt"/>
    </style:style>
    <style:style style:name="P1054" style:parent-style-name="Обычный" style:family="paragraph">
      <style:paragraph-properties fo:margin-bottom="0in" fo:line-height="100%" fo:margin-right="0.0263in"/>
      <style:text-properties style:font-name="Liberation Serif" style:font-name-complex="Liberation Serif" fo:font-size="12pt" style:font-size-asian="12pt" style:font-size-complex="12pt"/>
    </style:style>
    <style:style style:name="P1055" style:parent-style-name="Обычный" style:family="paragraph">
      <style:paragraph-properties fo:margin-bottom="0in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056" style:parent-style-name="Обычный" style:family="paragraph">
      <style:paragraph-properties fo:margin-bottom="0in" style:line-height-at-least="0.0694in"/>
    </style:style>
    <style:style style:name="T10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58" style:parent-style-name="Обычный" style:family="paragraph">
      <style:paragraph-properties fo:margin-bottom="0in" style:line-height-at-least="0.0694in"/>
      <style:text-properties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61" style:family="table-row">
      <style:table-row-properties style:min-row-height="0.6604in"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3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7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68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71" style:family="table-row">
      <style:table-row-properties style:min-row-height="0.5013in"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3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78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81" style:family="table-row">
      <style:table-row-properties style:min-row-height="0.3458in"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Обычный" style:family="paragraph">
      <style:paragraph-properties fo:margin-bottom="0in" style:line-height-at-least="0.0694in"/>
    </style:style>
    <style:style style:name="T10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08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Row1086" style:family="table-row">
      <style:table-row-properties style:min-row-height="0.7229in"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9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98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99" style:family="table-row">
      <style:table-row-properties style:min-row-height="0.6868in"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1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0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6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07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margin-bottom="0in" style:line-height-at-least="0.0694in"/>
    </style:style>
    <style:style style:name="T11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13" style:family="table-row">
      <style:table-row-properties style:min-row-height="0.6902in"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5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18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2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23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2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2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26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27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margin-bottom="0in" style:line-height-at-least="0.0694in"/>
    </style:style>
    <style:style style:name="T11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33" style:family="table-row">
      <style:table-row-properties style:min-row-height="0.7083in"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5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38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4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44" style:family="table-row">
      <style:table-row-properties style:min-row-height="0.1597in" style:use-optimal-row-height="false"/>
    </style:style>
    <style:style style:name="P1145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46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49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52" style:family="table-row">
      <style:table-row-properties style:min-row-height="0.618in"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4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57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9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64" style:family="table-row">
      <style:table-row-properties style:min-row-height="0.559in"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6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69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1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72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7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76" style:family="table-row">
      <style:table-row-properties style:min-row-height="0.1375in" style:use-optimal-row-height="false"/>
    </style:style>
    <style:style style:name="P1177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78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0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8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8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8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86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87" style:family="table-row">
      <style:table-row-properties style:min-row-height="0.6458in"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9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92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4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6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97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98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99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0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0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margin-bottom="0in" style:line-height-at-least="0.0694in"/>
    </style:style>
    <style:style style:name="T12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07" style:family="table-row">
      <style:table-row-properties style:min-row-height="0.6777in"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9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12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4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1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margin-bottom="0in" style:line-height-at-least="0.0694in"/>
    </style:style>
    <style:style style:name="T12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21" style:family="table-row">
      <style:table-row-properties style:min-row-height="1.1284in"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3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26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8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0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3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32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33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3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3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238" style:parent-style-name="ConsPlusNormal" style:family="paragraph">
      <style:paragraph-properties fo:text-indent="0.4916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239" style:parent-style-name="ConsPlusNormal" style:family="paragraph">
      <style:paragraph-properties fo:text-indent="0.4916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1241" style:family="table-column">
      <style:table-column-properties style:column-width="0.3944in" style:use-optimal-column-width="false"/>
    </style:style>
    <style:style style:name="TableColumn1242" style:family="table-column">
      <style:table-column-properties style:column-width="3.3437in" style:use-optimal-column-width="false"/>
    </style:style>
    <style:style style:name="TableColumn1243" style:family="table-column">
      <style:table-column-properties style:column-width="3.1493in" style:use-optimal-column-width="false"/>
    </style:style>
    <style:style style:name="TableColumn1244" style:family="table-column">
      <style:table-column-properties style:column-width="2.7562in" style:use-optimal-column-width="false"/>
    </style:style>
    <style:style style:name="Table1240" style:family="table">
      <style:table-properties style:width="9.6437in" style:rel-width="95.38%" fo:margin-left="0in" table:align="center"/>
    </style:style>
    <style:style style:name="TableRow1245" style:family="table-row">
      <style:table-row-properties style:min-row-height="0.1354in" style:use-optimal-row-height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7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3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54" style:family="table-row">
      <style:table-row-properties style:min-row-height="0.8125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6" style:parent-style-name="Обычный" style:family="paragraph">
      <style:paragraph-properties fo:text-align="center" fo:margin-bottom="0in" style:line-height-at-least="0.0694in" fo:margin-left="-0.4729in" fo:text-indent="0.4729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6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6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6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5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66" style:parent-style-name="Обычный" style:family="paragraph">
      <style:paragraph-properties fo:margin-bottom="0in" style:line-height-at-least="0.0694in"/>
      <style:text-properties style:font-name="Liberation Serif" style:font-name-complex="Liberation Serif" fo:font-size="12pt" style:font-size-asian="12pt" style:font-size-complex="12pt"/>
    </style:style>
    <style:style style:name="P1267" style:parent-style-name="Обычный" style:family="paragraph">
      <style:paragraph-properties fo:margin-bottom="0in" style:line-height-at-least="0.0694in"/>
    </style:style>
    <style:style style:name="T1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70" style:family="table-row">
      <style:table-row-properties style:min-row-height="0.5937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2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margin-bottom="0in" style:line-height-at-least="0.0694in"/>
    </style:style>
    <style:style style:name="T12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2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2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2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3" style:parent-style-name="Обычный" style:family="paragraph">
      <style:paragraph-properties fo:margin-bottom="0in" style:line-height-at-least="0.0694in"/>
    </style:style>
    <style:style style:name="T12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2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87" style:family="table-row">
      <style:table-row-properties style:min-row-height="0.4875in"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9" style:parent-style-name="Обычный" style:family="paragraph">
      <style:paragraph-properties fo:text-align="center"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margin-bottom="0in" style:line-height-at-least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94" style:parent-style-name="Обычный" style:family="paragraph">
      <style:paragraph-properties fo:margin-bottom="0in" style:line-height-at-least="0.0694in"/>
    </style:style>
    <style:style style:name="T12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2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8" style:parent-style-name="Обычный" style:family="paragraph">
      <style:paragraph-properties fo:margin-bottom="0in" style:line-height-at-least="0.0694in"/>
    </style:style>
    <style:style style:name="T12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3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02" style:parent-style-name="ConsPlusNormal" style:family="paragraph">
      <style:text-properties style:font-name="Liberation Serif" style:font-name-complex="Liberation Serif" fo:font-size="10pt" style:font-size-asian="10pt"/>
    </style:style>
    <style:style style:name="P1303" style:parent-style-name="ConsPlusNormal" style:family="paragraph">
      <style:text-properties style:font-name="Liberation Serif" style:font-name-complex="Liberation Serif" fo:font-size="10pt" style:font-size-asian="10pt"/>
    </style:style>
    <style:style style:name="P1304" style:parent-style-name="ConsPlusNormal" style:master-page-name="MPF2" style:family="paragraph">
      <style:paragraph-properties fo:break-before="page"/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приказ Министерства здравоохранения Свердловской области от 16.05.2022 № 1020-п «Об организации оказания медицинской помощи взрослому населению Свердловской области по профилю «онкология»</text:p>
      <text:p text:style-name="P13"/>
      <text:p text:style-name="P14">В целях совершенствования организации онкологической помощи населению Свердловской области, раннего выявления злокачественных новообразований и повышения качества и доступности оказания медицинской помощи по профилю «онкология»</text:p>
      <text:p text:style-name="P15">ПРИКАЗЫВАЮ:</text:p>
      <text:list text:style-name="LFO1" text:continue-numbering="true">
        <text:list-item>
          <text:p text:style-name="P16"><text:span text:style-name="T17">Внести изменения в перечень<text:s/></text:span><text:span text:style-name="T18">участвующих в реализации территориальной программы государственных гарантий бесплатного оказания гражданам медицинской помощи медицинских организаций, оказывающих медицинскую помощь пациентам с онкологическими заболеваниями и осуществляющих диспансерное наблюдение, по видам, условиям и формам оказания медицинской помощи с указанием их местонахождения</text:span><text:span text:style-name="T19">, утвержденный приказом Министерства здравоохранения Свердловской области от 16.05.2022<text:s/></text:span><text:span text:style-name="T20"><text:line-break/>№ 1020-п<text:s/></text:span><text:span text:style-name="T21">«</text:span><text:span text:style-name="T22">Об организации оказания медицинской помощи взрослому населению Свердловской области по профилю «онкология» («Официальный интернет-портал правовой информации Свердловской области» (</text:span><text:a xlink:href="http://www.pravo.gov66.ru" office:target-frame-name="_top" xlink:show="replace"><text:span text:style-name="T23">www</text:span><text:span text:style-name="T24">.</text:span><text:span text:style-name="T25">pravo</text:span><text:span text:style-name="T26">.</text:span><text:span text:style-name="T27">gov</text:span><text:span text:style-name="T28">66.</text:span><text:span text:style-name="T29">ru</text:span></text:a><text:span text:style-name="T30">), 2022,<text:s/></text:span><text:span text:style-name="T31"><text:line-break/>25 мая, № 34674)</text:span><text:span text:style-name="T32">, изложив его<text:s/></text:span><text:span text:style-name="T33">в новой редакции (приложение).<text:s/></text:span></text:p>
        </text:list-item>
        <text:list-item>
          <text:p text:style-name="P34"><text:span text:style-name="T35">Настоящий приказ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36">www.pravo.gov66.ru</text:span></text:a><text:span text:style-name="T37">).</text:span></text:p>
        </text:list-item>
        <text:list-item>
          <text:p text:style-name="P38">Копию настоящего приказа направить в прокуратуру Свердловской области и Главное управление Министерства юстиции Российской Федерации по Свердловской области в течение семи дней после дня первого официального опубликования.</text:p>
        </text:list-item>
        <text:list-item>
          <text:p text:style-name="P39">Контроль за исполнением настоящего приказа возложить на Заместителя Министра здравоохранения Свердловской области Е.В. Ютяеву.</text:p>
        </text:list-item>
      </text:list>
      <text:p text:style-name="P40"/>
      <text:p text:style-name="P41"/>
      <text:p text:style-name="P42">И.о. Министра <text:s text:c="94"/>С.Б. Турков<text:s/></text:p>
      <text:p text:style-name="P43">Приложение</text:p>
      <text:p text:style-name="P48">к приказу Министерства здравоохранения<text:s/></text:p>
      <text:p text:style-name="P49">Свердловской области</text:p>
      <text:p text:style-name="P50">от________________ №_________</text:p>
      <text:p text:style-name="P51"/>
      <text:p text:style-name="P52">Приложение № 5</text:p>
      <text:p text:style-name="P53">к приказу Министерства здравоохранения<text:s/></text:p>
      <text:p text:style-name="P54">Свердловской области</text:p>
      <text:p text:style-name="P55">от 16.05.2022 № 1020-п</text:p>
      <text:p text:style-name="P56"/>
      <text:p text:style-name="P57"><text:span text:style-name="T58">Перечень участвующих в реализации территориальной программы государственных гарантий бесплатного оказания гражданам медицинской помощи медицинских организаций, оказывающих медицинскую помощь пациентам с онкологическими заболеваниями и осуществляющих диспансерное наблюдение, по видам, условиям и формам оказания медицинской помощи с указанием их местонахождения.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№</text:p>
              <text:p text:style-name="P69">п/п</text:p>
              <text:p text:style-name="P70"/>
            </table:table-cell>
            <table:table-cell table:style-name="TableCell71" table:number-rows-spanned="2">
              <text:p text:style-name="P72"><text:span text:style-name="T73">Муниципальное</text:span><text:span text:style-name="T74"><text:s/></text:span><text:span text:style-name="T75">образование</text:span></text:p>
            </table:table-cell>
            <table:table-cell table:style-name="TableCell76" table:number-columns-spanned="2">
              <text:p text:style-name="P77">Структурное подразделение/условия оказания медицинской помощи</text:p>
            </table:table-cell>
            <table:covered-table-cell/>
            <table:table-cell table:style-name="TableCell78" table:number-rows-spanned="2">
              <text:p text:style-name="P79">Медицинская организация, на базе</text:p>
              <text:p text:style-name="P80">которой организована медицинская помощь пациентам с ЗНО (адрес)</text:p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Первичный онкологический кабинет (ПОК)</text:p>
            </table:table-cell>
            <table:table-cell table:style-name="TableCell86">
              <text:p text:style-name="P87">Центр амбулаторной онкологической помощи (ЦАОП) (год открытия) или ММЦ</text:p>
            </table:table-cell>
            <table:covered-table-cell>
              <text:p text:style-name="P88"/>
            </table:covered-table-cell>
          </table:table-row>
        </table:table-header-rows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1</text:p>
            </table:table-cell>
            <table:table-cell table:style-name="TableCell99">
              <text:p text:style-name="P100">2</text:p>
            </table:table-cell>
            <table:table-cell table:style-name="TableCell101">
              <text:p text:style-name="P102">3</text:p>
            </table:table-cell>
            <table:table-cell table:style-name="TableCell103">
              <text:p text:style-name="P104">4</text:p>
            </table:table-cell>
            <table:table-cell table:style-name="TableCell105">
              <text:p text:style-name="P106">5</text:p>
            </table:table-cell>
          </table:table-row>
        </table:table-header-rows>
        <table:table-row table:style-name="TableRow107">
          <table:table-cell table:style-name="TableCell108" table:number-columns-spanned="5">
            <text:p text:style-name="P109">Восточный управленческий 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Муниципальное образование город Алапаевск</text:p>
          </table:table-cell>
          <table:table-cell table:style-name="TableCell115">
            <text:p text:style-name="P116">ПОК</text:p>
          </table:table-cell>
          <table:table-cell table:style-name="TableCell117" table:number-rows-spanned="4">
            <text:p text:style-name="P118">ММЦ на базе ГАУЗ СО «Алапаевская городская больница»,<text:s/></text:p>
            <text:p text:style-name="P119"><text:span text:style-name="T120">ЦАОП с 2023 г.</text:span></text:p>
            <text:p text:style-name="P121"/>
          </table:table-cell>
          <table:table-cell table:style-name="TableCell122">
            <text:p text:style-name="P123">ГАУЗ СО «Алапаевская ГБ»,624630, Свердловская обл.,<text:s/><text:line-break/>г. Алапаевск, ул. Ленина, д. 123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Муниципальное образование Алапаевское</text:p>
          </table:table-cell>
          <table:table-cell table:style-name="TableCell129">
            <text:p text:style-name="P130">ПОК</text:p>
          </table:table-cell>
          <table:covered-table-cell>
            <text:p text:style-name="P131"/>
          </table:covered-table-cell>
          <table:table-cell table:style-name="TableCell132" table:number-rows-spanned="2">
            <text:p text:style-name="P133"><text:span text:style-name="T134">ГАУЗ СО «Алапаевская ЦРБ»</text:span><text:span text:style-name="T135">,<text:s/></text:span><text:span text:style-name="T136">624691, Свердловская обл.,<text:s/></text:span><text:span text:style-name="T137"><text:line-break/>п. В-Синячиха, ул. Октябрьская, д. 1</text:span></text:p>
          </table:table-cell>
        </table:table-row>
        <table:table-row table:style-name="TableRow138">
          <table:table-cell table:style-name="TableCell139" table:number-rows-spanned="2">
            <text:p text:style-name="P140">3.</text:p>
          </table:table-cell>
          <table:table-cell table:style-name="TableCell141" table:number-rows-spanned="2">
            <text:p text:style-name="P142">Махнёвское муниципальное образование</text:p>
          </table:table-cell>
          <table:table-cell table:style-name="TableCell143" table:number-rows-spanned="2">
            <text:p text:style-name="P144">-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ГБУЗ СО «Махнёвская районная больница»,</text:span><text:span text:style-name="T155"><text:s/>624621, Свердловская обл., п.Махнево, ул. 70 лет Октября, д.35</text:span></text:p>
          </table:table-cell>
        </table:table-row>
        <table:table-row table:style-name="TableRow156">
          <table:table-cell table:style-name="TableCell157">
            <text:p text:style-name="P158">4.</text:p>
          </table:table-cell>
          <table:table-cell table:style-name="TableCell159">
            <text:p text:style-name="P160">Артемовский городской округ</text:p>
          </table:table-cell>
          <table:table-cell table:style-name="TableCell161">
            <text:p text:style-name="P162">ПОК</text:p>
          </table:table-cell>
          <table:table-cell table:style-name="TableCell163" table:number-rows-spanned="2">
            <text:p text:style-name="P164">ММЦ на базе<text:line-break/>ГАУЗ СО «Артемовская ЦРБ»<text:s/></text:p>
          </table:table-cell>
          <table:table-cell table:style-name="TableCell165">
            <text:p text:style-name="P166"><text:span text:style-name="T167">ГАУЗ СО «Артемовская ЦРБ»,</text:span><text:span text:style-name="T168"><text:s/></text:span><text:span text:style-name="T169">623780, Свердловская обл.,<text:s/></text:span><text:span text:style-name="T170"><text:line-break/>г. Артемовский, ул. Энергетиков, д. 1</text:span></text:p>
          </table:table-cell>
        </table:table-row>
        <table:table-row table:style-name="TableRow171">
          <table:table-cell table:style-name="TableCell172">
            <text:p text:style-name="P173">5.</text:p>
          </table:table-cell>
          <table:table-cell table:style-name="TableCell174">
            <text:p text:style-name="P175">Режевской городской округ</text:p>
          </table:table-cell>
          <table:table-cell table:style-name="TableCell176">
            <text:p text:style-name="P177">ПОК</text:p>
          </table:table-cell>
          <table:covered-table-cell>
            <text:p text:style-name="P178"/>
          </table:covered-table-cell>
          <table:table-cell table:style-name="TableCell179">
            <text:p text:style-name="P180">ГАУЗ СО «Режевская ЦГБ»,623752, Свердловская обл., г. Реж, ул. П. Морозова, д. 60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Городской округ муниципальное образование город Ирбит</text:p>
          </table:table-cell>
          <table:table-cell table:style-name="TableCell186">
            <text:p text:style-name="P187">-</text:p>
          </table:table-cell>
          <table:table-cell table:style-name="TableCell188" table:number-rows-spanned="10">
            <text:p text:style-name="P189"><text:span text:style-name="T190">ЦАОП с 2021 г.</text:span><text:span text:style-name="T191"><text:s/>на базе<text:s/></text:span><text:span text:style-name="T192">ГАУЗ СО «Ирбитская ЦГБ»</text:span></text:p>
            <text:p text:style-name="P193">Прикреплено население:</text:p>
            <text:p text:style-name="P194">ГО МО город Ирбит</text:p>
            <text:p text:style-name="P195">Ирбитское МО</text:p>
            <text:p text:style-name="P196">ГО Туринский<text:s/></text:p>
            <text:p text:style-name="P197">МР Слободо-Туринский</text:p>
            <text:p text:style-name="P198">ГО Талицкий</text:p>
            <text:p text:style-name="P199">МР Байкаловский<text:s/></text:p>
            <text:p text:style-name="P200">ГО Пышминский</text:p>
            <text:p text:style-name="P201">ГО Тавдинский<text:s/></text:p>
            <text:p text:style-name="P202">ГО Тугулымский</text:p>
            <text:p text:style-name="P203">МР Таборинский</text:p>
            <text:p text:style-name="P204">Пышминский ГО</text:p>
          </table:table-cell>
          <table:table-cell table:style-name="TableCell205" table:number-rows-spanned="2">
            <text:p text:style-name="P206">ГАУЗ СО «Ирбитская ЦГБ», 623854, Свердловская обл., г. Ирбит, ул. Комсомольская, д. 72</text:p>
          </table:table-cell>
        </table:table-row>
        <table:table-row table:style-name="TableRow207">
          <table:table-cell table:style-name="TableCell208">
            <text:p text:style-name="P209">7.</text:p>
          </table:table-cell>
          <table:table-cell table:style-name="TableCell210">
            <text:p text:style-name="P211">Ирбитское муниципальное образование</text:p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Байкаловский муниципальный район</text:p>
          </table:table-cell>
          <table:table-cell table:style-name="TableCell221">
            <text:p text:style-name="P222">ПОК</text:p>
          </table:table-cell>
          <table:covered-table-cell>
            <text:p text:style-name="P223"/>
          </table:covered-table-cell>
          <table:table-cell table:style-name="TableCell224">
            <text:p text:style-name="P225">ГАУЗ СО «Байкаловская ЦРБ» 623870, с. Байкалово,<text:s/><text:line-break/>ул. Клубная, д.89</text:p>
          </table:table-cell>
        </table:table-row>
        <table:table-row table:style-name="TableRow226">
          <table:table-cell table:style-name="TableCell227">
            <text:p text:style-name="P228">9.</text:p>
          </table:table-cell>
          <table:table-cell table:style-name="TableCell229">
            <text:p text:style-name="P230">Талицкий городской округ</text:p>
          </table:table-cell>
          <table:table-cell table:style-name="TableCell231">
            <text:p text:style-name="P232">ПОК<text:s/></text:p>
          </table:table-cell>
          <table:covered-table-cell>
            <text:p text:style-name="P233"/>
          </table:covered-table-cell>
          <table:table-cell table:style-name="TableCell234">
            <text:p text:style-name="P235">ГАУЗ СО «Талицкая ЦРБ», 623640, Свердловская обл.,<text:s/><text:line-break/>г. Талица, ул. Красноармейская, д. 23</text:p>
          </table:table-cell>
        </table:table-row>
        <table:table-row table:style-name="TableRow236">
          <table:table-cell table:style-name="TableCell237">
            <text:p text:style-name="P238">10.</text:p>
          </table:table-cell>
          <table:table-cell table:style-name="TableCell239">
            <text:p text:style-name="P240">Тавдинский городской округ</text:p>
          </table:table-cell>
          <table:table-cell table:style-name="TableCell241" table:number-rows-spanned="2">
            <text:p text:style-name="P242">ПОК<text:s/></text:p>
          </table:table-cell>
          <table:covered-table-cell>
            <text:p text:style-name="P243"/>
          </table:covered-table-cell>
          <table:table-cell table:style-name="TableCell244" table:number-rows-spanned="2">
            <text:p text:style-name="P245">ГАУЗ СО «Тавдинская ЦРБ»,623950, Свердловская обл.,<text:s/><text:line-break/>г. Тавда, ул. Кирова, д. 117</text:p>
          </table:table-cell>
        </table:table-row>
        <table:table-row table:style-name="TableRow246">
          <table:table-cell table:style-name="TableCell247">
            <text:p text:style-name="P248">11.</text:p>
          </table:table-cell>
          <table:table-cell table:style-name="TableCell249">
            <text:p text:style-name="P250">Таборинский муниципальный район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12.</text:p>
          </table:table-cell>
          <table:table-cell table:style-name="TableCell257">
            <text:p text:style-name="P258">Слободо-Туринский муниципальный район</text:p>
          </table:table-cell>
          <table:table-cell table:style-name="TableCell259">
            <text:p text:style-name="P260">ПОК <text:s/></text:p>
          </table:table-cell>
          <table:covered-table-cell>
            <text:p text:style-name="P261"/>
          </table:covered-table-cell>
          <table:table-cell table:style-name="TableCell262">
            <text:p text:style-name="P263">ГАУЗ СО «Слободо-Туринская РБ», 623930, Свердловская обл., с. Слободо- Туринская, ул. Советская, д. 96-б</text:p>
          </table:table-cell>
        </table:table-row>
        <table:table-row table:style-name="TableRow264">
          <table:table-cell table:style-name="TableCell265">
            <text:p text:style-name="P266">13.</text:p>
          </table:table-cell>
          <table:table-cell table:style-name="TableCell267">
            <text:p text:style-name="P268">Туринский городской округ</text:p>
          </table:table-cell>
          <table:table-cell table:style-name="TableCell269">
            <text:p text:style-name="P270">ПОК</text:p>
          </table:table-cell>
          <table:covered-table-cell>
            <text:p text:style-name="P271"/>
          </table:covered-table-cell>
          <table:table-cell table:style-name="TableCell272">
            <text:p text:style-name="P273">ГАУЗ СО «Туринская ЦРБ им. О.О. Зубова», 623900, Свердловская область, г. Туринск, ул. Ленина, <text:s/>д. 59</text:p>
          </table:table-cell>
        </table:table-row>
        <table:table-row table:style-name="TableRow274">
          <table:table-cell table:style-name="TableCell275">
            <text:p text:style-name="P276">14.</text:p>
          </table:table-cell>
          <table:table-cell table:style-name="TableCell277">
            <text:p text:style-name="P278">Тугулымский городской округ</text:p>
          </table:table-cell>
          <table:table-cell table:style-name="TableCell279">
            <text:p text:style-name="P280">ПОК</text:p>
          </table:table-cell>
          <table:covered-table-cell>
            <text:p text:style-name="P281"/>
          </table:covered-table-cell>
          <table:table-cell table:style-name="TableCell282">
            <text:p text:style-name="P283"><text:span text:style-name="T284">ГАУЗ СО «Тугулымская ЦРБ»,</text:span><text:span text:style-name="T285"><text:s/></text:span><text:span text:style-name="T286">623650, Свердловская обл., Тугулымский р-н, п. Тугулым, ул. Школьная, д. 30</text:span></text:p>
          </table:table-cell>
        </table:table-row>
        <table:table-row table:style-name="TableRow287">
          <table:table-cell table:style-name="TableCell288">
            <text:p text:style-name="P289">15.</text:p>
          </table:table-cell>
          <table:table-cell table:style-name="TableCell290">
            <text:p text:style-name="P291">Пышминский городской округ</text:p>
          </table:table-cell>
          <table:table-cell table:style-name="TableCell292">
            <text:p text:style-name="P293">ПОК</text:p>
          </table:table-cell>
          <table:covered-table-cell>
            <text:p text:style-name="P294"/>
          </table:covered-table-cell>
          <table:table-cell table:style-name="TableCell295">
            <text:p text:style-name="P296"><text:span text:style-name="T297">ГАУЗ СО «Пышминская ЦРБ»,</text:span><text:span text:style-name="T298"><text:s/></text:span><text:span text:style-name="T299">623550, Свердловская обл., Пышминский р-н, р. п. Пышма, пер. Комарова, д. 5</text:span></text:p>
          </table:table-cell>
        </table:table-row>
        <table:table-row table:style-name="TableRow300">
          <table:table-cell table:style-name="TableCell301">
            <text:p text:style-name="P302">16.</text:p>
          </table:table-cell>
          <table:table-cell table:style-name="TableCell303">
            <text:p text:style-name="P304">Камышловский городской округ</text:p>
          </table:table-cell>
          <table:table-cell table:style-name="TableCell305" table:number-rows-spanned="2">
            <text:p text:style-name="P306">ПОК</text:p>
          </table:table-cell>
          <table:table-cell table:style-name="TableCell307" table:number-rows-spanned="2">
            <text:p text:style-name="P308">ЦАОП с 2019 г. на базе</text:p>
            <text:p text:style-name="P309">ГАУЗ СО «Городская больница г. Асбест»</text:p>
          </table:table-cell>
          <table:table-cell table:style-name="TableCell310" table:number-rows-spanned="2">
            <text:p text:style-name="P311">ГАУЗ СО «Камышловская ЦРБ»,624864, Свердловская обл.,<text:s/><text:line-break/>г. Камышлов, ул. Фарфористов, д. 3</text:p>
          </table:table-cell>
        </table:table-row>
        <table:table-row table:style-name="TableRow312">
          <table:table-cell table:style-name="TableCell313">
            <text:p text:style-name="P314">17.</text:p>
          </table:table-cell>
          <table:table-cell table:style-name="TableCell315">
            <text:p text:style-name="P316">Камышловский муниципальный район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 table:number-columns-spanned="5">
            <text:p text:style-name="P322"><text:span text:style-name="T323">Южный управленческий окру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1.</text:p>
          </table:table-cell>
          <table:table-cell table:style-name="TableCell327">
            <text:p text:style-name="P328">Асбестовский городской округ</text:p>
          </table:table-cell>
          <table:table-cell table:style-name="TableCell329">
            <text:p text:style-name="P330">-</text:p>
          </table:table-cell>
          <table:table-cell table:style-name="TableCell331" table:number-rows-spanned="8">
            <text:p text:style-name="P332">ЦАОП с 2019 г. на базе ГАУЗ СО «Городская больница г. Асбест»</text:p>
            <text:p text:style-name="P333">Прикреплено население:</text:p>
            <text:p text:style-name="P334">ГО Асбест</text:p>
            <text:p text:style-name="P335">ГО В. Дуброво<text:s/></text:p>
            <text:p text:style-name="P336">ГО Малышевский</text:p>
            <text:p text:style-name="P337">МО пос. Уральский</text:p>
            <text:p text:style-name="P338">ГО Белоярский<text:s/></text:p>
            <text:p text:style-name="P339">ГО Рефтинский<text:s/></text:p>
            <text:p text:style-name="P340">ГО Заречный<text:s/></text:p>
            <text:p text:style-name="P341">ГО Сухой Лог</text:p>
            <text:p text:style-name="P342">ГО Камышловский</text:p>
            <text:p text:style-name="P343"><text:span text:style-name="T344">Камышловский МР</text:span></text:p>
          </table:table-cell>
          <table:table-cell table:style-name="TableCell345" table:number-rows-spanned="3">
            <text:p text:style-name="P346">ГАУЗ СО «Городская больница г. Асбест», 624260, Свердловская обл., г. Асбест, ул. Больничный городок, 5</text:p>
            <text:p text:style-name="P347"/>
          </table:table-cell>
        </table:table-row>
        <table:table-row table:style-name="TableRow348">
          <table:table-cell table:style-name="TableCell349">
            <text:p text:style-name="P350">2.</text:p>
          </table:table-cell>
          <table:table-cell table:style-name="TableCell351">
            <text:p text:style-name="P352">Городской округ Верхнее Дубово</text:p>
          </table:table-cell>
          <table:table-cell table:style-name="TableCell353">
            <text:p text:style-name="P354">-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3.</text:p>
          </table:table-cell>
          <table:table-cell table:style-name="TableCell360">
            <text:p text:style-name="P361">МО пос. «Уральский»</text:p>
          </table:table-cell>
          <table:table-cell table:style-name="TableCell362">
            <text:p text:style-name="P363">-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4.</text:p>
          </table:table-cell>
          <table:table-cell table:style-name="TableCell369">
            <text:p text:style-name="P370">Малышевский городской округ</text:p>
          </table:table-cell>
          <table:table-cell table:style-name="TableCell371">
            <text:p text:style-name="P372">-</text:p>
          </table:table-cell>
          <table:covered-table-cell>
            <text:p text:style-name="P373"/>
          </table:covered-table-cell>
          <table:table-cell table:style-name="TableCell374">
            <text:p text:style-name="P375"><text:span text:style-name="T376">ГАУЗ СО «Малышевская городская больница»,<text:s/></text:span><text:span text:style-name="T377">624286, Свердловская обл., г. Асбест, п. Малышева, ул. Тимирязева 13</text:span></text:p>
          </table:table-cell>
        </table:table-row>
        <table:table-row table:style-name="TableRow378">
          <table:table-cell table:style-name="TableCell379">
            <text:p text:style-name="P380">5.</text:p>
          </table:table-cell>
          <table:table-cell table:style-name="TableCell381">
            <text:p text:style-name="P382">Белоярский городской округ</text:p>
          </table:table-cell>
          <table:table-cell table:style-name="TableCell383">
            <text:p text:style-name="P384">ПОК</text:p>
          </table:table-cell>
          <table:covered-table-cell>
            <text:p text:style-name="P385"/>
          </table:covered-table-cell>
          <table:table-cell table:style-name="TableCell386">
            <text:p text:style-name="P387">ГАУЗ СО «Белоярская ЦРБ», 624030, Свердловская обл., Белоярский р-н, р.п. Белоярский, Юбилейная, 13</text:p>
          </table:table-cell>
        </table:table-row>
        <table:table-row table:style-name="TableRow388">
          <table:table-cell table:style-name="TableCell389">
            <text:p text:style-name="P390">6.</text:p>
          </table:table-cell>
          <table:table-cell table:style-name="TableCell391">
            <text:p text:style-name="P392">Городской округ Рефтинский</text:p>
          </table:table-cell>
          <table:table-cell table:style-name="TableCell393">
            <text:p text:style-name="P394">ПОК</text:p>
          </table:table-cell>
          <table:covered-table-cell>
            <text:p text:style-name="P395"/>
          </table:covered-table-cell>
          <table:table-cell table:style-name="TableCell396">
            <text:p text:style-name="P397"><text:span text:style-name="T398">ГАУЗ СО «Рефтинская ГБ»,</text:span><text:span text:style-name="T399"><text:s/></text:span><text:span text:style-name="T400">624285, Свердловская обл.,<text:s/></text:span><text:span text:style-name="T401"><text:line-break/>г. Асбест, п. Рефтинский, ул. Гагарина, д. 25</text:span></text:p>
          </table:table-cell>
        </table:table-row>
        <table:table-row table:style-name="TableRow402">
          <table:table-cell table:style-name="TableCell403">
            <text:p text:style-name="P404">7.</text:p>
          </table:table-cell>
          <table:table-cell table:style-name="TableCell405">
            <text:p text:style-name="P406">Городской округ Сухой Лог</text:p>
          </table:table-cell>
          <table:table-cell table:style-name="TableCell407">
            <text:p text:style-name="P408">ПОК</text:p>
          </table:table-cell>
          <table:covered-table-cell>
            <text:p text:style-name="P409"/>
          </table:covered-table-cell>
          <table:table-cell table:style-name="TableCell410">
            <text:p text:style-name="P411">ГАУЗ СО «Сухоложская РБ», 624800, Свердловская обл.,<text:s/><text:line-break/>г. Сухой Лог, ул. Белинского, д. 41</text:p>
          </table:table-cell>
        </table:table-row>
        <table:table-row table:style-name="TableRow412">
          <table:table-cell table:style-name="TableCell413">
            <text:p text:style-name="P414">8.</text:p>
          </table:table-cell>
          <table:table-cell table:style-name="TableCell415">
            <text:p text:style-name="P416">Городской округ Заречный</text:p>
          </table:table-cell>
          <table:table-cell table:style-name="TableCell417">
            <text:p text:style-name="P418">ПОК</text:p>
          </table:table-cell>
          <table:covered-table-cell>
            <text:p text:style-name="P419"/>
          </table:covered-table-cell>
          <table:table-cell table:style-name="TableCell420">
            <text:p text:style-name="P421"><text:span text:style-name="T422">ФБУЗ МСЧ 32 ФМБА РФ</text:span><text:span text:style-name="T423">,<text:s/></text:span><text:span text:style-name="T424">624250, Свердловская область,<text:s/></text:span><text:span text:style-name="T425"><text:line-break/>г. Заречный, ул. Островского, д. 1</text:span></text:p>
          </table:table-cell>
        </table:table-row>
        <table:table-row table:style-name="TableRow426">
          <table:table-cell table:style-name="TableCell427">
            <text:p text:style-name="P428">9.</text:p>
          </table:table-cell>
          <table:table-cell table:style-name="TableCell429">
            <text:p text:style-name="P430">Городской округ город Каменск-Уральский</text:p>
          </table:table-cell>
          <table:table-cell table:style-name="TableCell431">
            <text:p text:style-name="P432">-</text:p>
          </table:table-cell>
          <table:table-cell table:style-name="TableCell433" table:number-rows-spanned="3">
            <text:p text:style-name="P434"><text:span text:style-name="T435">ЦАОП с 2020 г.</text:span><text:span text:style-name="T436"><text:s/>на базе<text:s/></text:span><text:span text:style-name="T437">ГАУЗ СО «Городская больница г. Каменск-Уральский»,</text:span></text:p>
            <text:p text:style-name="P438">Прикреплено население:</text:p>
            <text:p text:style-name="P439">МО Каменск-Уральский<text:s/></text:p>
            <text:p text:style-name="P440">ГО Каменский</text:p>
            <text:p text:style-name="P441">ГО Богданович</text:p>
          </table:table-cell>
          <table:table-cell table:style-name="TableCell442" table:number-rows-spanned="2">
            <text:p text:style-name="P443">ГАУЗ СО «Городская больница г. Каменск-Уральский»,</text:p>
            <text:p text:style-name="P444">623406, Свердловская обл., г. Каменск-Уральский,<text:s/><text:line-break/>ул. Каменская, д. 8 а</text:p>
          </table:table-cell>
        </table:table-row>
        <table:table-row table:style-name="TableRow445">
          <table:table-cell table:style-name="TableCell446">
            <text:p text:style-name="P447">10.</text:p>
          </table:table-cell>
          <table:table-cell table:style-name="TableCell448">
            <text:p text:style-name="P449">Каменский городской округ</text:p>
          </table:table-cell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11.</text:p>
          </table:table-cell>
          <table:table-cell table:style-name="TableCell457">
            <text:p text:style-name="P458">Городской округ Богданович</text:p>
          </table:table-cell>
          <table:table-cell table:style-name="TableCell459">
            <text:p text:style-name="P460">ПОК</text:p>
          </table:table-cell>
          <table:covered-table-cell>
            <text:p text:style-name="P461"/>
          </table:covered-table-cell>
          <table:table-cell table:style-name="TableCell462">
            <text:p text:style-name="P463"><text:span text:style-name="T464">ГАУЗ СО «Богдановичская ЦРБ»</text:span><text:span text:style-name="T465">,<text:s/></text:span><text:span text:style-name="T466">623534, Свердловская обл., г. Богданович, ул. Октябрьская, д. 87</text:span></text:p>
          </table:table-cell>
        </table:table-row>
        <table:table-row table:style-name="TableRow467">
          <table:table-cell table:style-name="TableCell468">
            <text:p text:style-name="P469">12.</text:p>
          </table:table-cell>
          <table:table-cell table:style-name="TableCell470">
            <text:p text:style-name="P471">Арамильский городской округ</text:p>
          </table:table-cell>
          <table:table-cell table:style-name="TableCell472">
            <text:p text:style-name="P473">ПОК</text:p>
          </table:table-cell>
          <table:table-cell table:style-name="TableCell474" table:number-rows-spanned="2">
            <text:p text:style-name="P475">ЦАОП с 2021 г. на базе ГАУЗ СО «ЦГКБ №20<text:s/><text:line-break/>г. Екатеринбург»</text:p>
          </table:table-cell>
          <table:table-cell table:style-name="TableCell476">
            <text:p text:style-name="P477">ГАУЗ СО «Арамильская ГБ», 624000, Свердловская обл.,<text:s/><text:line-break/>г. Арамиль, ул. Садовая, д. 10</text:p>
          </table:table-cell>
        </table:table-row>
        <table:table-row table:style-name="TableRow478">
          <table:table-cell table:style-name="TableCell479">
            <text:p text:style-name="P480">13.</text:p>
          </table:table-cell>
          <table:table-cell table:style-name="TableCell481">
            <text:p text:style-name="P482">Сысертский городской округ</text:p>
          </table:table-cell>
          <table:table-cell table:style-name="TableCell483">
            <text:p text:style-name="P484">ПОК</text:p>
          </table:table-cell>
          <table:covered-table-cell>
            <text:p text:style-name="P485"/>
          </table:covered-table-cell>
          <table:table-cell table:style-name="TableCell486">
            <text:p text:style-name="P487"><text:span text:style-name="T488">ГАУЗ СО «Сысертская ЦРБ»,</text:span><text:span text:style-name="T489"><text:s/></text:span><text:span text:style-name="T490">624022, Свердловская область,<text:s/></text:span><text:span text:style-name="T491"><text:line-break/>г. Сысерть, ул. Коммуны, д. 71</text:span></text:p>
          </table:table-cell>
        </table:table-row>
        <table:table-row table:style-name="TableRow492">
          <table:table-cell table:style-name="TableCell493">
            <text:p text:style-name="P494">14.</text:p>
          </table:table-cell>
          <table:table-cell table:style-name="TableCell495">
            <text:p text:style-name="P496">Березовский городской округ</text:p>
          </table:table-cell>
          <table:table-cell table:style-name="TableCell497">
            <text:p text:style-name="P498">ПОК<text:s/></text:p>
          </table:table-cell>
          <table:table-cell table:style-name="TableCell499">
            <text:p text:style-name="P500">ЦАОП c 2020 г. на базе ГАУЗ СО «ЦГКБ № 3<text:s/><text:line-break/>г. Екатеринбург»</text:p>
            <text:p text:style-name="P501">ГАУЗ СО «ЦГБ №7 г. Екатеринбург», ЦАОП с 2023</text:p>
            <text:p text:style-name="P502"/>
          </table:table-cell>
          <table:table-cell table:style-name="TableCell503">
            <text:p text:style-name="P504"><text:span text:style-name="T505">ГАУЗ СО «ЦГКБ № 3 г. Екатеринбург»</text:span><text:span text:style-name="T506">,<text:s/></text:span><text:span text:style-name="T507">620027, Свердловская область, г. Екатеринбург, ул. Братьев Быковых, д.16 Литер Е</text:span></text:p>
          </table:table-cell>
        </table:table-row>
        <table:table-row table:style-name="TableRow508">
          <table:table-cell table:style-name="TableCell509" table:number-columns-spanned="5">
            <text:p text:style-name="P510"><text:span text:style-name="T511">Западный управленческий окру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1.</text:p>
          </table:table-cell>
          <table:table-cell table:style-name="TableCell515">
            <text:p text:style-name="P516">Городской округ Верхняя Пышма</text:p>
          </table:table-cell>
          <table:table-cell table:style-name="TableCell517">
            <text:p text:style-name="P518">-</text:p>
          </table:table-cell>
          <table:table-cell table:style-name="TableCell519" table:number-rows-spanned="2">
            <text:p text:style-name="P520">ЦАОП с 2019 г. на базе ГАУЗ СО «Верхнепышминская ЦГБ<text:s/><text:line-break/>им. П.Д. Бородина»</text:p>
            <text:p text:style-name="P521">Прикреплено население:<text:s/></text:p>
            <text:p text:style-name="P522">ГО Верхняя Пышма<text:s/></text:p>
            <text:p text:style-name="P523">ГО Березовский<text:s/></text:p>
            <text:p text:style-name="P524">ГО Среднеуральск</text:p>
            <text:p text:style-name="P525">ГО Невьянск<text:s/></text:p>
            <text:p text:style-name="P526">ГО Кировград<text:s/></text:p>
            <text:p text:style-name="P527">ГО Верх-Нейвинский</text:p>
          </table:table-cell>
          <table:table-cell table:style-name="TableCell528" table:number-rows-spanned="2">
            <text:p text:style-name="P529">ГАУЗ СО «Верхнепышминская ЦГБ им. П.Д. Бородина»,</text:p>
            <text:p text:style-name="P530">624090, Свердловская обл., г. Верхняя Пышма, ул. Чайковского, д. 32</text:p>
          </table:table-cell>
        </table:table-row>
        <table:table-row table:style-name="TableRow531">
          <table:table-cell table:style-name="TableCell532">
            <text:p text:style-name="P533">2.</text:p>
          </table:table-cell>
          <table:table-cell table:style-name="TableCell534">
            <text:p text:style-name="P535">Городской округ Среднеуральск</text:p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3.</text:p>
          </table:table-cell>
          <table:table-cell table:style-name="TableCell543">
            <text:p text:style-name="P544">Городской округ Красноуфимск</text:p>
          </table:table-cell>
          <table:table-cell table:style-name="TableCell545" table:number-rows-spanned="2">
            <text:p text:style-name="P546">ПОК<text:s/></text:p>
          </table:table-cell>
          <table:table-cell table:style-name="TableCell547" table:number-rows-spanned="4">
            <text:p text:style-name="P548"><text:span text:style-name="T549">ММЦ на базе ГАУЗ СО «Красноуфимская РБ», ЦАОП с 2022 г.</text:span></text:p>
          </table:table-cell>
          <table:table-cell table:style-name="TableCell550" table:number-rows-spanned="2">
            <text:p text:style-name="P551">ГАУЗ СО «Красноуфимская РБ», 623300, Свердловская обл.,<text:s/><text:line-break/>г. Красноуфимск, ул. Транспортная, 12</text:p>
          </table:table-cell>
        </table:table-row>
        <table:table-row table:style-name="TableRow552">
          <table:table-cell table:style-name="TableCell553">
            <text:p text:style-name="P554">4.</text:p>
          </table:table-cell>
          <table:table-cell table:style-name="TableCell555">
            <text:p text:style-name="P556">Муниципальное образование Красноуфимский округ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5.</text:p>
          </table:table-cell>
          <table:table-cell table:style-name="TableCell563">
            <text:p text:style-name="P564">Ачитский городской округ</text:p>
          </table:table-cell>
          <table:table-cell table:style-name="TableCell565">
            <text:p text:style-name="P566">ПОК</text:p>
          </table:table-cell>
          <table:covered-table-cell>
            <text:p text:style-name="P567"/>
          </table:covered-table-cell>
          <table:table-cell table:style-name="TableCell568">
            <text:p text:style-name="P569">ГБУЗ СО «Ачитская ЦРБ», 623230, Свердловская обл., Ачитский р-н, р.п. Ачит, ул. Кривозубова, 113</text:p>
          </table:table-cell>
        </table:table-row>
        <table:table-row table:style-name="TableRow570">
          <table:table-cell table:style-name="TableCell571">
            <text:p text:style-name="P572">6.</text:p>
          </table:table-cell>
          <table:table-cell table:style-name="TableCell573">
            <text:p text:style-name="P574">Артинский городской округ</text:p>
          </table:table-cell>
          <table:table-cell table:style-name="TableCell575">
            <text:p text:style-name="P576">ПОК</text:p>
          </table:table-cell>
          <table:covered-table-cell>
            <text:p text:style-name="P577"/>
          </table:covered-table-cell>
          <table:table-cell table:style-name="TableCell578">
            <text:p text:style-name="P579">ГАУЗ СО «Артинская ЦРБ», 623340, Свердловская обл., Артинский р-н, р.п. Арти, ул. Амосова,100</text:p>
          </table:table-cell>
        </table:table-row>
        <table:table-row table:style-name="TableRow580">
          <table:table-cell table:style-name="TableCell581">
            <text:p text:style-name="P582">7.</text:p>
          </table:table-cell>
          <table:table-cell table:style-name="TableCell583">
            <text:p text:style-name="P584">Городской округ Первоуральск</text:p>
          </table:table-cell>
          <table:table-cell table:style-name="TableCell585" table:number-rows-spanned="2">
            <text:p text:style-name="P586">-</text:p>
          </table:table-cell>
          <table:table-cell table:style-name="TableCell587" table:number-rows-spanned="3">
            <text:p text:style-name="P588"><text:span text:style-name="T589">ЦАОП с 2021 г. на базе ГАУЗ СО «ГБ<text:s/></text:span><text:span text:style-name="T590"><text:line-break/>г. Первоуральск»</text:span><text:span text:style-name="T591"><text:s/>Прикреплено население:<text:s/></text:span></text:p>
            <text:p text:style-name="P592">ГО Первоуральск<text:s/></text:p>
            <text:p text:style-name="P593">ГО Шалинский<text:s/></text:p>
            <text:p text:style-name="P594"><text:span text:style-name="T595">ГО Староуткинск</text:span></text:p>
          </table:table-cell>
          <table:table-cell table:style-name="TableCell596" table:number-rows-spanned="2">
            <text:p text:style-name="P597"><text:span text:style-name="T598">ГАУЗ СО «ГБ г. Первоуральск»,</text:span><text:span text:style-name="T599"><text:s/></text:span><text:span text:style-name="T600">623106, Свердловская обл.,<text:s/></text:span><text:span text:style-name="T601"><text:line-break/>г. Первоуральск, ул. Металлургов, д. 3/а</text:span></text:p>
          </table:table-cell>
        </table:table-row>
        <table:table-row table:style-name="TableRow602">
          <table:table-cell table:style-name="TableCell603">
            <text:p text:style-name="P604">8.</text:p>
          </table:table-cell>
          <table:table-cell table:style-name="TableCell605">
            <text:p text:style-name="P606">Городской округ Староуткинск</text:p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9.</text:p>
          </table:table-cell>
          <table:table-cell table:style-name="TableCell613">
            <text:p text:style-name="P614">Шалинский городской округ</text:p>
          </table:table-cell>
          <table:table-cell table:style-name="TableCell615">
            <text:p text:style-name="P616">ПОК</text:p>
          </table:table-cell>
          <table:covered-table-cell>
            <text:p text:style-name="P617"/>
          </table:covered-table-cell>
          <table:table-cell table:style-name="TableCell618">
            <text:p text:style-name="P619"><text:span text:style-name="T620">ГАУЗ СО «Шалинская ЦГБ»,</text:span><text:span text:style-name="T621"><text:s/></text:span><text:span text:style-name="T622">623030, Свердловская обл., Шалинский р-н, п. Шаля, ул. Пушкина, д. 8</text:span></text:p>
          </table:table-cell>
        </table:table-row>
        <table:table-row table:style-name="TableRow623">
          <table:table-cell table:style-name="TableCell624">
            <text:p text:style-name="P625">10.</text:p>
          </table:table-cell>
          <table:table-cell table:style-name="TableCell626">
            <text:p text:style-name="P627">Городской округ Ревда</text:p>
          </table:table-cell>
          <table:table-cell table:style-name="TableCell628" table:number-rows-spanned="3">
            <text:p text:style-name="P629">ПОК</text:p>
          </table:table-cell>
          <table:table-cell table:style-name="TableCell630" table:number-rows-spanned="5">
            <text:p text:style-name="P631"><text:span text:style-name="T632">ММЦ на базе ГАУЗ СО «Ревдинская городская больница»,<text:s/></text:span><text:span text:style-name="T633"><text:line-break/>ЦАОП с 2023 г.</text:span></text:p>
          </table:table-cell>
          <table:table-cell table:style-name="TableCell634" table:number-rows-spanned="2">
            <text:p text:style-name="P635">ГАУЗ СО «Ревдинская ГБ», 623286, Свердловская обл.,<text:s/><text:line-break/>г. Ревда, ул. О. Кошевого, д. 4</text:p>
          </table:table-cell>
        </table:table-row>
        <table:table-row table:style-name="TableRow636">
          <table:table-cell table:style-name="TableCell637" table:number-rows-spanned="2">
            <text:p text:style-name="P638">11.</text:p>
          </table:table-cell>
          <table:table-cell table:style-name="TableCell639" table:number-rows-spanned="2">
            <text:p text:style-name="P640">Городской округ Дегтярск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<text:span text:style-name="T651">ГБУЗ СО «Дегтярская городская больница»,</text:span><text:span text:style-name="T652"><text:s/></text:span><text:span text:style-name="T653">623271, Свердловская обл., г. Дегтярск, ул. Головина, 9а</text:span></text:p>
          </table:table-cell>
        </table:table-row>
        <table:table-row table:style-name="TableRow654">
          <table:table-cell table:style-name="TableCell655">
            <text:p text:style-name="P656">12.</text:p>
          </table:table-cell>
          <table:table-cell table:style-name="TableCell657">
            <text:p text:style-name="P658">Бисертский городской округ</text:p>
          </table:table-cell>
          <table:table-cell table:style-name="TableCell659" table:number-rows-spanned="2">
            <text:p text:style-name="P660">ПОК</text:p>
          </table:table-cell>
          <table:covered-table-cell>
            <text:p text:style-name="P661"/>
          </table:covered-table-cell>
          <table:table-cell table:style-name="TableCell662">
            <text:p text:style-name="P663"><text:span text:style-name="T664">ГАУЗ СО «Бисертская городская больница»,</text:span><text:span text:style-name="T665"><text:s/></text:span><text:span text:style-name="T666">623050, Свердловская обл., п. Бисерть, ул. Революции, 209</text:span></text:p>
          </table:table-cell>
        </table:table-row>
        <table:table-row table:style-name="TableRow667">
          <table:table-cell table:style-name="TableCell668">
            <text:p text:style-name="P669">13.</text:p>
          </table:table-cell>
          <table:table-cell table:style-name="TableCell670">
            <text:p text:style-name="P671">Нижнесергинский муниципальный район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ГАУЗ СО «Нижнесергинская ЦРБ», 623090, Свердловская обл., г. Нижние Серги, ул. Титова, д. <text:s/>67</text:p>
          </table:table-cell>
        </table:table-row>
        <table:table-row table:style-name="TableRow676">
          <table:table-cell table:style-name="TableCell677">
            <text:p text:style-name="P678">14.</text:p>
          </table:table-cell>
          <table:table-cell table:style-name="TableCell679">
            <text:p text:style-name="P680">Полевской городской округ</text:p>
          </table:table-cell>
          <table:table-cell table:style-name="TableCell681">
            <text:p text:style-name="P682">ПОК<text:s/></text:p>
          </table:table-cell>
          <table:table-cell table:style-name="TableCell683">
            <text:p text:style-name="P684">ЦАОП с 2021 г. на базе ГАУЗ СО «ЦГКБ № 24<text:s/><text:line-break/>г. Екатеринбург»</text:p>
          </table:table-cell>
          <table:table-cell table:style-name="TableCell685">
            <text:p text:style-name="P686">ГАУЗ СО «Полевская ЦГБ», 623385, Свердловская область,<text:s/><text:line-break/>г. Полевской, ул. Сталеваров, д. 3</text:p>
          </table:table-cell>
        </table:table-row>
        <table:table-row table:style-name="TableRow687">
          <table:table-cell table:style-name="TableCell688" table:number-columns-spanned="5">
            <text:p text:style-name="P689">Горнозаводской управленческий 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rows-spanned="2">
            <text:p text:style-name="P692"><text:bookmark-start text:name="_Hlk103946833"/>1.</text:p>
          </table:table-cell>
          <table:table-cell table:style-name="TableCell693" table:number-rows-spanned="2">
            <text:p text:style-name="P694">Городской округ<text:s/><text:line-break/>город Нижний Тагил (Ленинский район) Северо-Запад Горноуральского ГО (п. Лая, п. Горноуральский,</text:p>
            <text:p text:style-name="P695"><text:s/>п. Синегорский)</text:p>
          </table:table-cell>
          <table:table-cell table:style-name="TableCell696">
            <text:p text:style-name="P697">-</text:p>
          </table:table-cell>
          <table:table-cell table:style-name="TableCell698" table:number-rows-spanned="6">
            <text:p text:style-name="P699">ЦАОП с 2020 г. на базе ГАУЗ СО «Демидовская городская больница»</text:p>
            <text:p text:style-name="P700">Прикреплено население:<text:s/></text:p>
            <text:p text:style-name="P701">ГО Нижний Тагил, Ленинский район<text:s/></text:p>
            <text:p text:style-name="P702">ГО Верхняя Тура<text:s/></text:p>
            <text:p text:style-name="P703">ГО Красноуральск</text:p>
            <text:p text:style-name="P704">ГО Кушвинский</text:p>
            <text:p text:style-name="P705">Верхнесалдинский ГО</text:p>
            <text:p text:style-name="P706"><text:span text:style-name="T707">ГО Нижняя Салда</text:span></text:p>
          </table:table-cell>
          <table:table-cell table:style-name="TableCell708">
            <text:p text:style-name="P709">ГАУЗ СО «Демидовская ГБ», 622034, Свердловская обл.,<text:s/><text:line-break/>г. Нижний Тагил, ул. Горошникова, д. 37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ПОК</text:p>
          </table:table-cell>
          <table:covered-table-cell>
            <text:p text:style-name="P715"/>
          </table:covered-table-cell>
          <table:table-cell table:style-name="TableCell716">
            <text:p text:style-name="P717"><text:span text:style-name="T718">ГАУЗ СО «Городская поликлиника №3 г. Нижний Тагил»</text:span><text:span text:style-name="T719">,</text:span></text:p>
            <text:p text:style-name="P720">622002, Свердловская обл., г. Нижний Тагил, ул. Липовый тракт, д. 30</text:p>
          </table:table-cell>
        </table:table-row>
        <table:table-row table:style-name="TableRow721">
          <table:table-cell table:style-name="TableCell722">
            <text:p text:style-name="P723">2.</text:p>
          </table:table-cell>
          <table:table-cell table:style-name="TableCell724">
            <text:p text:style-name="P725">Кушвинский городской округ</text:p>
            <text:p text:style-name="P726"/>
          </table:table-cell>
          <table:table-cell table:style-name="TableCell727">
            <text:p text:style-name="P728"/>
          </table:table-cell>
          <table:covered-table-cell>
            <text:p text:style-name="P729"/>
          </table:covered-table-cell>
          <table:table-cell table:style-name="TableCell730">
            <text:p text:style-name="P731">ГАУЗ СО «ЦГБ г. Кушва», 624300, Свердловская обл.,<text:s/><text:line-break/>г. Кушва, ул. Коммуны, д. 82 а</text:p>
            <text:p text:style-name="P732"/>
          </table:table-cell>
        </table:table-row>
        <table:table-row table:style-name="TableRow733">
          <table:table-cell table:style-name="TableCell734">
            <text:p text:style-name="P735">3.</text:p>
          </table:table-cell>
          <table:table-cell table:style-name="TableCell736">
            <text:p text:style-name="P737">Городской округ Верхняя Тура</text:p>
          </table:table-cell>
          <table:table-cell table:style-name="TableCell738">
            <text:p text:style-name="P739">ПОК</text:p>
          </table:table-cell>
          <table:covered-table-cell>
            <text:p text:style-name="P740"/>
          </table:covered-table-cell>
          <table:table-cell table:style-name="TableCell741">
            <text:p text:style-name="P742">ГБУЗ СО «ЦГБ г. Верхняя Тура», 624320, Свердловская обл., г. Верхняя Тура, ул. Мира, д. 2/б<text:s/></text:p>
          </table:table-cell>
        </table:table-row>
        <table:table-row table:style-name="TableRow743">
          <table:table-cell table:style-name="TableCell744">
            <text:p text:style-name="P745"><text:bookmark-end text:name="_Hlk103946833"/>4.</text:p>
          </table:table-cell>
          <table:table-cell table:style-name="TableCell746">
            <text:p text:style-name="P747">Верхнесалдинский городской округ</text:p>
          </table:table-cell>
          <table:table-cell table:style-name="TableCell748">
            <text:p text:style-name="P749">ПОК<text:s/></text:p>
          </table:table-cell>
          <table:covered-table-cell>
            <text:p text:style-name="P750"/>
          </table:covered-table-cell>
          <table:table-cell table:style-name="TableCell751">
            <text:p text:style-name="P752">ГБУЗ СО «Верхнесалдинская центральная городская больница»,624760 Свердловская обл., г. Верхняя Салда,<text:s/><text:line-break/>ул. Р-Молодежи, д. 2а</text:p>
          </table:table-cell>
        </table:table-row>
        <table:table-row table:style-name="TableRow753">
          <table:table-cell table:style-name="TableCell754">
            <text:p text:style-name="P755">5.</text:p>
          </table:table-cell>
          <table:table-cell table:style-name="TableCell756">
            <text:p text:style-name="P757">Городской округ Нижняя Салда<text:s/></text:p>
          </table:table-cell>
          <table:table-cell table:style-name="TableCell758">
            <text:p text:style-name="P759">ПОК<text:s/></text:p>
          </table:table-cell>
          <table:covered-table-cell>
            <text:p text:style-name="P760"/>
          </table:covered-table-cell>
          <table:table-cell table:style-name="TableCell761">
            <text:p text:style-name="P762">МСЧ 121 ФМБА РФ, 624740, Свердловская область г. Нижняя Салда ул. Строителей 68</text:p>
          </table:table-cell>
        </table:table-row>
        <table:table-row table:style-name="TableRow763">
          <table:table-cell table:style-name="TableCell764" table:number-rows-spanned="2">
            <text:p text:style-name="P765">6.</text:p>
          </table:table-cell>
          <table:table-cell table:style-name="TableCell766" table:number-rows-spanned="2">
            <text:p text:style-name="P767">Городской округ город Нижний Тагил (Тагилстроевский район)</text:p>
          </table:table-cell>
          <table:table-cell table:style-name="TableCell768">
            <text:p text:style-name="P769">ПОК</text:p>
          </table:table-cell>
          <table:table-cell table:style-name="TableCell770" table:number-rows-spanned="7">
            <text:p text:style-name="P771"/>
            <text:p text:style-name="P772"/>
            <text:p text:style-name="P773"/>
            <text:p text:style-name="P774"/>
            <text:p text:style-name="P775"><text:span text:style-name="T776">ММЦ на базе ГАУЗ СО «Городская больница № 4 г. Нижний Тагил»</text:span><text:span text:style-name="T777">, ЦАОП с 2022</text:span></text:p>
          </table:table-cell>
          <table:table-cell table:style-name="TableCell778">
            <text:p text:style-name="P779">ГАУЗ СО «Городская больница № 4 г. Нижний Тагил»,</text:p>
            <text:p text:style-name="P780">622005, Свердловская обл., г. Нижний Тагил, Больничный городок НТМК</text:p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ПОК</text:p>
          </table:table-cell>
          <table:covered-table-cell>
            <text:p text:style-name="P786"/>
          </table:covered-table-cell>
          <table:table-cell table:style-name="TableCell787">
            <text:p text:style-name="P788"><text:span text:style-name="T789">ГАУЗ СО «Городская поликлиника № 4<text:s/></text:span><text:span text:style-name="T790"><text:line-break/>г. Нижний Тагил»,</text:span><text:s/><text:span text:style-name="T791">622036, Свердловская обл., г. Нижний Тагил, ул. Новострой, д. 24</text:span></text:p>
          </table:table-cell>
        </table:table-row>
        <table:table-row table:style-name="TableRow792">
          <table:table-cell table:style-name="TableCell793">
            <text:p text:style-name="P794">7.</text:p>
          </table:table-cell>
          <table:table-cell table:style-name="TableCell795">
            <text:p text:style-name="P796">Горноуральский городской округ</text:p>
            <text:p text:style-name="P797"/>
          </table:table-cell>
          <table:table-cell table:style-name="TableCell798">
            <text:p text:style-name="P799">ПОК</text:p>
          </table:table-cell>
          <table:covered-table-cell>
            <text:p text:style-name="P800"/>
          </table:covered-table-cell>
          <table:table-cell table:style-name="TableCell801">
            <text:p text:style-name="P802">ГАУЗ СО «Горноуральская районная поликлиника»,</text:p>
            <text:p text:style-name="P803">622904, Свердловская обл., г. Нижний Тагил, пр. Строителей, д.26</text:p>
            <text:p text:style-name="P804"/>
          </table:table-cell>
        </table:table-row>
        <table:table-row table:style-name="TableRow805">
          <table:table-cell table:style-name="TableCell806">
            <text:p text:style-name="P807">8.</text:p>
          </table:table-cell>
          <table:table-cell table:style-name="TableCell808">
            <text:p text:style-name="P809">Городской округ Верхний Тагил</text:p>
          </table:table-cell>
          <table:table-cell table:style-name="TableCell810">
            <text:p text:style-name="P811"/>
          </table:table-cell>
          <table:covered-table-cell>
            <text:p text:style-name="P812"/>
          </table:covered-table-cell>
          <table:table-cell table:style-name="TableCell813">
            <text:p text:style-name="P814"><text:span text:style-name="T815">ГАУЗ СО «Городская больница город Верхний Тагил»</text:span><text:span text:style-name="T816"><text:s/></text:span><text:span text:style-name="T817">624162, Свердловская обл., г. Верхний Тагил, ул. Островского, д. 39</text:span></text:p>
          </table:table-cell>
        </table:table-row>
        <table:table-row table:style-name="TableRow818">
          <table:table-cell table:style-name="TableCell819">
            <text:p text:style-name="P820">9.</text:p>
          </table:table-cell>
          <table:table-cell table:style-name="TableCell821">
            <text:p text:style-name="P822">ГО ЗАТО Свободный</text:p>
          </table:table-cell>
          <table:table-cell table:style-name="TableCell823">
            <text:p text:style-name="P824">-</text:p>
          </table:table-cell>
          <table:covered-table-cell>
            <text:p text:style-name="P825"/>
          </table:covered-table-cell>
          <table:table-cell table:style-name="TableCell826">
            <text:p text:style-name="P827"><text:span text:style-name="T828">ГАУЗ СО «Городская больница ЗАТО «Свободный»<text:s/></text:span><text:span text:style-name="T829">624790 Свердловская обл., ЗАТО п. Свободный, ул. Ленина, д. 53</text:span></text:p>
          </table:table-cell>
        </table:table-row>
        <table:table-row table:style-name="TableRow830">
          <table:table-cell table:style-name="TableCell831">
            <text:p text:style-name="P832">10.</text:p>
          </table:table-cell>
          <table:table-cell table:style-name="TableCell833">
            <text:p text:style-name="P834">Кировградский городской округ</text:p>
          </table:table-cell>
          <table:table-cell table:style-name="TableCell835">
            <text:p text:style-name="P836">ПОК</text:p>
          </table:table-cell>
          <table:covered-table-cell>
            <text:p text:style-name="P837"/>
          </table:covered-table-cell>
          <table:table-cell table:style-name="TableCell838">
            <text:p text:style-name="P839">ГАУЗ СО «Кировградская ЦГБ», 624140, Свердловская обл.,<text:s/><text:line-break/>г. Кировград, ул. Свердлова, д. 41а</text:p>
          </table:table-cell>
        </table:table-row>
        <table:table-row table:style-name="TableRow840">
          <table:table-cell table:style-name="TableCell841">
            <text:p text:style-name="P842">11.</text:p>
          </table:table-cell>
          <table:table-cell table:style-name="TableCell843">
            <text:p text:style-name="P844">Невьянский городской округ</text:p>
          </table:table-cell>
          <table:table-cell table:style-name="TableCell845">
            <text:p text:style-name="P846">ПОК</text:p>
          </table:table-cell>
          <table:covered-table-cell>
            <text:p text:style-name="P847"/>
          </table:covered-table-cell>
          <table:table-cell table:style-name="TableCell848">
            <text:p text:style-name="P849">ГАУЗ СО «Невьянская ЦРБ», 624194, Свердловская обл.,<text:s/><text:line-break/>г. Невьянск, ул. Д. Бедного, д. 15а</text:p>
          </table:table-cell>
        </table:table-row>
        <table:table-row table:style-name="TableRow850">
          <table:table-cell table:style-name="TableCell851">
            <text:p text:style-name="P852">12.</text:p>
          </table:table-cell>
          <table:table-cell table:style-name="TableCell853">
            <text:p text:style-name="P854">Городской округ город Нижний Тагил (Дзержинский район)</text:p>
          </table:table-cell>
          <table:table-cell table:style-name="TableCell855">
            <text:p text:style-name="P856">ПОК</text:p>
          </table:table-cell>
          <table:table-cell table:style-name="TableCell857">
            <text:p text:style-name="P858"><text:span text:style-name="T859">ММЦ на базе<text:s/></text:span><text:span text:style-name="T860">ГАУЗ СО «Городская больница №1</text:span><text:span text:style-name="T861"><text:s/></text:span><text:span text:style-name="T862">г. Нижний Тагил»</text:span></text:p>
          </table:table-cell>
          <table:table-cell table:style-name="TableCell863">
            <text:p text:style-name="P864"><text:span text:style-name="T865">ГАУЗ СО «Городская больница № 1</text:span><text:span text:style-name="T866"><text:s/></text:span><text:span text:style-name="T867">г. Нижний Тагил»,</text:span><text:span text:style-name="T868"><text:s/></text:span><text:span text:style-name="T869">622048, Свердловская обл., г. Нижний Тагил, ул. Максарева, д. 5</text:span></text:p>
          </table:table-cell>
        </table:table-row>
        <table:table-row table:style-name="TableRow870">
          <table:table-cell table:style-name="TableCell871">
            <text:p text:style-name="P872">13.</text:p>
          </table:table-cell>
          <table:table-cell table:style-name="TableCell873">
            <text:p text:style-name="P874">Новоуральский городской округ (ЗАТО)</text:p>
          </table:table-cell>
          <table:table-cell table:style-name="TableCell875">
            <text:p text:style-name="P876">ПОК</text:p>
          </table:table-cell>
          <table:table-cell table:style-name="TableCell877" table:number-rows-spanned="2">
            <text:p text:style-name="P878"><text:span text:style-name="T879">ЦАОП с 2019 г. на базе ГАУЗ СО «Верхнепышминская центральная районная больница имени<text:s/></text:span><text:span text:style-name="T880"><text:line-break/>П.Д. Бородина»</text:span></text:p>
          </table:table-cell>
          <table:table-cell table:style-name="TableCell881">
            <text:p text:style-name="P882">ФГБУЗ ЦМСЧ №31 ФМБА РФ,<text:s/></text:p>
            <text:p text:style-name="P883">624130, Свердловская область г. Новоуральск ул. Садовая 2а</text:p>
          </table:table-cell>
        </table:table-row>
        <table:table-row table:style-name="TableRow884">
          <table:table-cell table:style-name="TableCell885">
            <text:p text:style-name="P886">14.</text:p>
          </table:table-cell>
          <table:table-cell table:style-name="TableCell887">
            <text:p text:style-name="P888">Городской округ Верх-Нейвинский</text:p>
          </table:table-cell>
          <table:table-cell table:style-name="TableCell889">
            <text:p text:style-name="P890">ПОК</text:p>
          </table:table-cell>
          <table:covered-table-cell>
            <text:p text:style-name="P891"/>
          </table:covered-table-cell>
          <table:table-cell table:style-name="TableCell892">
            <text:p text:style-name="P893">ГАУЗ СО «Верх-Нейвинская ГП», 624170, Свердловская обл., Невьянский р-н, п. В-Нейвинск, ул. 8 Марта, д. 16</text:p>
          </table:table-cell>
        </table:table-row>
        <table:table-row table:style-name="TableRow894">
          <table:table-cell table:style-name="TableCell895" table:number-columns-spanned="5">
            <text:p text:style-name="P896">Северный управленческий 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1.</text:p>
          </table:table-cell>
          <table:table-cell table:style-name="TableCell900">
            <text:p text:style-name="P901">Городской округ Краснотурьинск</text:p>
          </table:table-cell>
          <table:table-cell table:style-name="TableCell902">
            <text:p text:style-name="P903">-</text:p>
          </table:table-cell>
          <table:table-cell table:style-name="TableCell904" table:number-rows-spanned="8">
            <text:p text:style-name="P905">ЦАОП с 2020 г.</text:p>
            <text:p text:style-name="P906">Прикреплено население:</text:p>
            <text:p text:style-name="P907">ГО Краснотурьинск<text:s/></text:p>
            <text:p text:style-name="P908">ГО Пелым<text:s/></text:p>
            <text:p text:style-name="P909">ГО Ивдельский<text:s/></text:p>
            <text:p text:style-name="P910">ГО Североуральский<text:s/></text:p>
            <text:p text:style-name="P911">ГО Карпинск<text:s/></text:p>
            <text:p text:style-name="P912"><text:span text:style-name="T913">ГО Волчанский</text:span></text:p>
          </table:table-cell>
          <table:table-cell table:style-name="TableCell914" table:number-rows-spanned="2">
            <text:p text:style-name="P915">ГАУЗ СО «Краснотурьинская городская больница»</text:p>
            <text:p text:style-name="P916">624440 Свердловская обл., г. Краснотурьинск, ул. Чкалова, д. 20</text:p>
          </table:table-cell>
        </table:table-row>
        <table:table-row table:style-name="TableRow917">
          <table:table-cell table:style-name="TableCell918">
            <text:p text:style-name="P919">2.</text:p>
          </table:table-cell>
          <table:table-cell table:style-name="TableCell920">
            <text:p text:style-name="P921">Городской округ Пелым</text:p>
          </table:table-cell>
          <table:table-cell table:style-name="TableCell922">
            <text:p text:style-name="P923">-</text:p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</table:table-row>
        <table:table-row table:style-name="TableRow926">
          <table:table-cell table:style-name="TableCell927">
            <text:p text:style-name="P928">3.</text:p>
          </table:table-cell>
          <table:table-cell table:style-name="TableCell929">
            <text:p text:style-name="P930">Городской округ Карпинск</text:p>
          </table:table-cell>
          <table:table-cell table:style-name="TableCell931">
            <text:p text:style-name="P932">-</text:p>
          </table:table-cell>
          <table:covered-table-cell>
            <text:p text:style-name="P933"/>
          </table:covered-table-cell>
          <table:table-cell table:style-name="TableCell934">
            <text:p text:style-name="P935">ГАУЗ СО «Карпинская ЦГБ», 624930, Свердловская обл.,<text:s/><text:line-break/>г. Карпинск, ул. Серова, д. 34</text:p>
          </table:table-cell>
        </table:table-row>
        <table:table-row table:style-name="TableRow936">
          <table:table-cell table:style-name="TableCell937">
            <text:p text:style-name="P938">4.</text:p>
          </table:table-cell>
          <table:table-cell table:style-name="TableCell939">
            <text:p text:style-name="P940">Североуральский городской округ</text:p>
          </table:table-cell>
          <table:table-cell table:style-name="TableCell941">
            <text:p text:style-name="P942">ПОК</text:p>
          </table:table-cell>
          <table:covered-table-cell>
            <text:p text:style-name="P943"/>
          </table:covered-table-cell>
          <table:table-cell table:style-name="TableCell944" table:number-rows-spanned="2">
            <text:p text:style-name="P945">ГАУЗ СО «Североуральская центральная городская больница»,624480, Свердловская обл., г. Североуральск, ул. Ленина, д. 33</text:p>
          </table:table-cell>
        </table:table-row>
        <table:table-row table:style-name="TableRow946">
          <table:table-cell table:style-name="TableCell947" table:number-rows-spanned="2">
            <text:p text:style-name="P948">5.</text:p>
          </table:table-cell>
          <table:table-cell table:style-name="TableCell949" table:number-rows-spanned="2">
            <text:p text:style-name="P950">Волчанский городской округ</text:p>
          </table:table-cell>
          <table:table-cell table:style-name="TableCell951" table:number-rows-spanned="2">
            <text:p text:style-name="P952">-</text:p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 table:number-rows-spanned="2">
            <text:p text:style-name="P961"><text:span text:style-name="T962">ГАУЗ СО «Волчанская городская больница»,<text:s/></text:span><text:span text:style-name="T963">624941, Свердловская обл., г. Волчанск, ул. Социалистическая, д. 6</text:span></text:p>
          </table:table-cell>
        </table:table-row>
        <table:table-row table:style-name="TableRow964">
          <table:table-cell table:style-name="TableCell965" table:number-rows-spanned="2">
            <text:p text:style-name="P966">6.</text:p>
          </table:table-cell>
          <table:table-cell table:style-name="TableCell967" table:number-rows-spanned="2">
            <text:p text:style-name="P968">Ивдельский городской округ</text:p>
          </table:table-cell>
          <table:table-cell table:style-name="TableCell969" table:number-rows-spanned="2">
            <text:p text:style-name="P970">-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<text:span text:style-name="T980">ГБУЗ СО «Ивдельская районная больница»</text:span><text:span text:style-name="T981"><text:s/></text:span><text:span text:style-name="T982">624590, Свердловская обл., г. Ивдель, ул. Данилова, д. 53</text:span></text:p>
          </table:table-cell>
        </table:table-row>
        <table:table-row table:style-name="TableRow983">
          <table:table-cell table:style-name="TableCell984">
            <text:p text:style-name="P985">7.</text:p>
          </table:table-cell>
          <table:table-cell table:style-name="TableCell986">
            <text:p text:style-name="P987">Серовский городской округ</text:p>
          </table:table-cell>
          <table:table-cell table:style-name="TableCell988" table:number-rows-spanned="3">
            <text:p text:style-name="P989">ПОК</text:p>
          </table:table-cell>
          <table:table-cell table:style-name="TableCell990" table:number-rows-spanned="5">
            <text:p text:style-name="P991"><text:span text:style-name="T992">ММЦ на базе ГАУЗ СО «Серовская городская больница»; ЦАОП с 2022 г</text:span></text:p>
          </table:table-cell>
          <table:table-cell table:style-name="TableCell993" table:number-rows-spanned="3">
            <text:p text:style-name="P994">ГАУЗ СО «Серовская городская больница»,</text:p>
            <text:p text:style-name="P995">624992, Свердловская обл., г. Серов, ул. М. Горького, д. 73а</text:p>
          </table:table-cell>
        </table:table-row>
        <table:table-row table:style-name="TableRow996">
          <table:table-cell table:style-name="TableCell997">
            <text:p text:style-name="P998">8.</text:p>
          </table:table-cell>
          <table:table-cell table:style-name="TableCell999">
            <text:p text:style-name="P1000">Сосьвинский городской округ</text:p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</table:table-row>
        <table:table-row table:style-name="TableRow1004">
          <table:table-cell table:style-name="TableCell1005">
            <text:p text:style-name="P1006">9.</text:p>
          </table:table-cell>
          <table:table-cell table:style-name="TableCell1007">
            <text:p text:style-name="P1008">Гаринский городской округ</text:p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</table:table-row>
        <table:table-row table:style-name="TableRow1012">
          <table:table-cell table:style-name="TableCell1013">
            <text:p text:style-name="P1014">10.</text:p>
          </table:table-cell>
          <table:table-cell table:style-name="TableCell1015">
            <text:p text:style-name="P1016">Новолялинский городской округ</text:p>
          </table:table-cell>
          <table:table-cell table:style-name="TableCell1017">
            <text:p text:style-name="P1018">ПОК</text:p>
          </table:table-cell>
          <table:covered-table-cell>
            <text:p text:style-name="P1019"/>
          </table:covered-table-cell>
          <table:table-cell table:style-name="TableCell1020">
            <text:p text:style-name="P1021">ГАУЗ СО «Новолялинская районная больница», 624400, Свердловская обл., г. Новая Ляля, ул. Розы Люксембург,<text:s/><text:line-break/>д. 79</text:p>
          </table:table-cell>
        </table:table-row>
        <table:table-row table:style-name="TableRow1022">
          <table:table-cell table:style-name="TableCell1023">
            <text:p text:style-name="P1024">11.</text:p>
          </table:table-cell>
          <table:table-cell table:style-name="TableCell1025">
            <text:p text:style-name="P1026">Городской округ Верхотурский</text:p>
          </table:table-cell>
          <table:table-cell table:style-name="TableCell1027">
            <text:p text:style-name="P1028">-</text:p>
          </table:table-cell>
          <table:covered-table-cell>
            <text:p text:style-name="P1029"/>
          </table:covered-table-cell>
          <table:table-cell table:style-name="TableCell1030">
            <text:p text:style-name="P1031">ГАУЗ СО «Центральная районная больница Верхотурского района», 624380, Свердловская обл., г. Верхотурье, ул. Клубная, д. 7</text:p>
          </table:table-cell>
        </table:table-row>
        <table:table-row table:style-name="TableRow1032">
          <table:table-cell table:style-name="TableCell1033">
            <text:p text:style-name="P1034">12.</text:p>
          </table:table-cell>
          <table:table-cell table:style-name="TableCell1035">
            <text:p text:style-name="P1036">Городской округ Красноуральск</text:p>
          </table:table-cell>
          <table:table-cell table:style-name="TableCell1037">
            <text:p text:style-name="P1038">ПОК</text:p>
          </table:table-cell>
          <table:table-cell table:style-name="TableCell1039">
            <text:p text:style-name="P1040">ЦАОП, с 2020 г. на базе ГАУЗ СО «Демидовская городская больница»</text:p>
          </table:table-cell>
          <table:table-cell table:style-name="TableCell1041">
            <text:p text:style-name="P1042">ГАУЗ СО «Красноуральская ГБ», 624330, Свердловская обл., г. Красноуральск, ул. И. Янкина, д. 16</text:p>
          </table:table-cell>
        </table:table-row>
        <table:table-row table:style-name="TableRow1043">
          <table:table-cell table:style-name="TableCell1044">
            <text:p text:style-name="P1045">13.</text:p>
          </table:table-cell>
          <table:table-cell table:style-name="TableCell1046">
            <text:p text:style-name="P1047">Качканарский</text:p>
            <text:p text:style-name="P1048">городской округ</text:p>
          </table:table-cell>
          <table:table-cell table:style-name="TableCell1049">
            <text:p text:style-name="P1050">-</text:p>
          </table:table-cell>
          <table:table-cell table:style-name="TableCell1051" table:number-rows-spanned="3">
            <text:p text:style-name="P1052">ЦАОП с 2021 на базе ГАУЗ СО «Качканарская ЦГБ»</text:p>
            <text:p text:style-name="P1053">Прикреплено население:</text:p>
            <text:p text:style-name="P1054">ГО Качканарский<text:s/></text:p>
            <text:p text:style-name="P1055">ГО Лесной</text:p>
            <text:p text:style-name="P1056"><text:span text:style-name="T1057">ГО Нижнетуринский</text:span></text:p>
            <text:p text:style-name="P1058"/>
          </table:table-cell>
          <table:table-cell table:style-name="TableCell1059">
            <text:p text:style-name="P1060">ГАУЗ СО «Качканарская ЦГБ», 624200, Свердловская обл.,<text:s/><text:line-break/>г. Качканар ул. Свердлова д.42/1</text:p>
          </table:table-cell>
        </table:table-row>
        <table:table-row table:style-name="TableRow1061">
          <table:table-cell table:style-name="TableCell1062">
            <text:p text:style-name="P1063">14.</text:p>
          </table:table-cell>
          <table:table-cell table:style-name="TableCell1064">
            <text:p text:style-name="P1065">Городской округ «город Лесной» (ЗАТО)</text:p>
          </table:table-cell>
          <table:table-cell table:style-name="TableCell1066">
            <text:p text:style-name="P1067">ПОК</text:p>
          </table:table-cell>
          <table:covered-table-cell>
            <text:p text:style-name="P1068"/>
          </table:covered-table-cell>
          <table:table-cell table:style-name="TableCell1069">
            <text:p text:style-name="P1070">ФГБУЗ ЦМСЧ №91 ФМБА РФ, 624200, Свердловская область, г. Лесной, ул. Белинского, д. 18А</text:p>
          </table:table-cell>
        </table:table-row>
        <table:table-row table:style-name="TableRow1071">
          <table:table-cell table:style-name="TableCell1072">
            <text:p text:style-name="P1073">15.</text:p>
          </table:table-cell>
          <table:table-cell table:style-name="TableCell1074">
            <text:p text:style-name="P1075">Нижнетуринский городской округ</text:p>
          </table:table-cell>
          <table:table-cell table:style-name="TableCell1076">
            <text:p text:style-name="P1077">ПОК</text:p>
          </table:table-cell>
          <table:covered-table-cell>
            <text:p text:style-name="P1078"/>
          </table:covered-table-cell>
          <table:table-cell table:style-name="TableCell1079">
            <text:p text:style-name="P1080">ГБУЗ СО «Нижнетуринская центральная городская больница», 624221, Свердловская обл., г. Нижняя Тура, ул. 40 лет Октября, д.</text:p>
          </table:table-cell>
        </table:table-row>
        <table:table-row table:style-name="TableRow1081">
          <table:table-cell table:style-name="TableCell1082" table:number-columns-spanned="5">
            <text:p text:style-name="P1083"><text:span text:style-name="T1084">Муниципальное образование «город</text:span><text:span text:style-name="T1085"><text:s/>Екатеринбург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1.</text:p>
          </table:table-cell>
          <table:table-cell table:style-name="TableCell1089">
            <text:p text:style-name="P1090">Городской округ МО город Екатеринбург</text:p>
            <text:p text:style-name="P1091">Орджоникидзевский р-он (Мкр Уралмаш)</text:p>
          </table:table-cell>
          <table:table-cell table:style-name="TableCell1092">
            <text:p text:style-name="P1093">ПОК<text:s/></text:p>
          </table:table-cell>
          <table:table-cell table:style-name="TableCell1094" table:number-rows-spanned="2">
            <text:p text:style-name="P1095">ГАУЗ СО «ГКБ № 14<text:s/><text:line-break/>г. Екатеринбург», ЦАОП с 2024 года</text:p>
          </table:table-cell>
          <table:table-cell table:style-name="TableCell1096">
            <text:p text:style-name="P1097">ГАУЗ СО «ГКБ № 14 г. Екатеринбург»,</text:p>
            <text:p text:style-name="P1098">620039, Свердловская область, г. Екатеринбург, ул.22 Партсъезда, д.15а</text:p>
          </table:table-cell>
        </table:table-row>
        <table:table-row table:style-name="TableRow1099">
          <table:table-cell table:style-name="TableCell1100">
            <text:p text:style-name="P1101">2.</text:p>
          </table:table-cell>
          <table:table-cell table:style-name="TableCell1102">
            <text:p text:style-name="P1103">Городской округ МО город Екатеринбург</text:p>
            <text:p text:style-name="P1104">Орджоникидзевский р-он (Мкр Эльмаш)</text:p>
          </table:table-cell>
          <table:table-cell table:style-name="TableCell1105">
            <text:p text:style-name="P1106">ПОК</text:p>
          </table:table-cell>
          <table:covered-table-cell>
            <text:p text:style-name="P1107"/>
          </table:covered-table-cell>
          <table:table-cell table:style-name="TableCell1108">
            <text:p text:style-name="P1109"><text:span text:style-name="T1110">ГАУЗ СО «ЦГКБ № 23 г. Екатеринбург»</text:span><text:span text:style-name="T1111">,</text:span><text:s/><text:span text:style-name="T1112">620017, Свердловская область, г. Екатеринбург, ул. Старых Большевиков, д. 9</text:span></text:p>
          </table:table-cell>
        </table:table-row>
        <table:table-row table:style-name="TableRow1113">
          <table:table-cell table:style-name="TableCell1114">
            <text:p text:style-name="P1115">3.</text:p>
          </table:table-cell>
          <table:table-cell table:style-name="TableCell1116">
            <text:p text:style-name="P1117">Городской округ МО город Екатеринбург</text:p>
            <text:p text:style-name="P1118">Железнодорожный р-он</text:p>
          </table:table-cell>
          <table:table-cell table:style-name="TableCell1119">
            <text:p text:style-name="P1120">-</text:p>
          </table:table-cell>
          <table:table-cell table:style-name="TableCell1121" table:number-rows-spanned="3">
            <text:p text:style-name="P1122">ЦАОП c 2020 г. на базе ГАУЗ СО «ЦГКБ № 3<text:s/><text:line-break/>г. Екатеринбург»</text:p>
            <text:p text:style-name="P1123">Прикреплено население:</text:p>
            <text:p text:style-name="P1124">МО г. Екатеринбург:</text:p>
            <text:p text:style-name="P1125">Железнодорожный р-он,</text:p>
            <text:p text:style-name="P1126">Верх-Исетский р-он,</text:p>
            <text:p text:style-name="P1127"/>
          </table:table-cell>
          <table:table-cell table:style-name="TableCell1128">
            <text:p text:style-name="P1129"><text:span text:style-name="T1130">ГАУЗ СО «ЦГКБ № 3 г. Екатеринбург»</text:span><text:span text:style-name="T1131">,<text:s/></text:span><text:span text:style-name="T1132">620027, Свердловская область, г. Екатеринбург, ул. Братьев Быковых, д.16 Литер Е</text:span></text:p>
          </table:table-cell>
        </table:table-row>
        <table:table-row table:style-name="TableRow1133">
          <table:table-cell table:style-name="TableCell1134" table:number-rows-spanned="2">
            <text:p text:style-name="P1135">4.</text:p>
          </table:table-cell>
          <table:table-cell table:style-name="TableCell1136" table:number-rows-spanned="2">
            <text:p text:style-name="P1137">Городской округ МО город Екатеринбург</text:p>
            <text:p text:style-name="P1138">Верх-Исетский р-он</text:p>
          </table:table-cell>
          <table:table-cell table:style-name="TableCell1139">
            <text:p text:style-name="P1140">ПОК</text:p>
          </table:table-cell>
          <table:covered-table-cell>
            <text:p text:style-name="P1141"/>
          </table:covered-table-cell>
          <table:table-cell table:style-name="TableCell1142">
            <text:p text:style-name="P1143">ГБУЗ СО «ЦГБ № 2 им. А.А. Миславского г. Екатеринбург» 620014, Свердловская область, г. Екатеринбург, пер. Северный, д. 2</text:p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ПОК</text:p>
          </table:table-cell>
          <table:covered-table-cell>
            <text:p text:style-name="P1149"/>
          </table:covered-table-cell>
          <table:table-cell table:style-name="TableCell1150">
            <text:p text:style-name="P1151">ООО «МО «Новая больница», 620109, Свердловская область, г. Екатеринбург, ул. Заводская, д. 29</text:p>
          </table:table-cell>
        </table:table-row>
        <table:table-row table:style-name="TableRow1152">
          <table:table-cell table:style-name="TableCell1153">
            <text:p text:style-name="P1154">5.</text:p>
          </table:table-cell>
          <table:table-cell table:style-name="TableCell1155">
            <text:p text:style-name="P1156">Городской округ МО город Екатеринбург</text:p>
            <text:p text:style-name="P1157">Кировский район</text:p>
          </table:table-cell>
          <table:table-cell table:style-name="TableCell1158">
            <text:p text:style-name="P1159">ПОК</text:p>
          </table:table-cell>
          <table:table-cell table:style-name="TableCell1160" table:number-rows-spanned="3">
            <text:p text:style-name="P1161">ГАУЗ СО «ЦГБ №7 г. Екатеринбург», ЦАОП<text:s/><text:line-break/>с 2023</text:p>
          </table:table-cell>
          <table:table-cell table:style-name="TableCell1162">
            <text:p text:style-name="P1163">ГАУЗ СО «ЦГБ №7 г. Екатеринбург», 620137, Свердловская область, г. Екатеринбург, ул. Вилонова, д. 33</text:p>
          </table:table-cell>
        </table:table-row>
        <table:table-row table:style-name="TableRow1164">
          <table:table-cell table:style-name="TableCell1165" table:number-rows-spanned="2">
            <text:p text:style-name="P1166">6.</text:p>
          </table:table-cell>
          <table:table-cell table:style-name="TableCell1167" table:number-rows-spanned="2">
            <text:p text:style-name="P1168">Городской округ МО город Екатеринбург</text:p>
            <text:p text:style-name="P1169">Октябрьский район</text:p>
          </table:table-cell>
          <table:table-cell table:style-name="TableCell1170">
            <text:p text:style-name="P1171">ПОК</text:p>
          </table:table-cell>
          <table:covered-table-cell>
            <text:p text:style-name="P1172"/>
          </table:covered-table-cell>
          <table:table-cell table:style-name="TableCell1173">
            <text:p text:style-name="P1174">ГАУЗ СО «ЦГКБ №1 г. Екатеринбург»</text:p>
            <text:p text:style-name="P1175">620026, Свердловская область, г. Екатеринбург, ул. Декабристов, д.15</text:p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ПОК</text:p>
          </table:table-cell>
          <table:covered-table-cell>
            <text:p text:style-name="P1181"/>
          </table:covered-table-cell>
          <table:table-cell table:style-name="TableCell1182">
            <text:p text:style-name="P1183">ООО «Ситидок-Урал»,<text:s/></text:p>
            <text:p text:style-name="P1184">620100, Свердловская область,<text:s/></text:p>
            <text:p text:style-name="P1185">г. Екатеринбург, переулок Буторина,<text:s/></text:p>
            <text:p text:style-name="P1186">д. 3/А</text:p>
          </table:table-cell>
        </table:table-row>
        <table:table-row table:style-name="TableRow1187">
          <table:table-cell table:style-name="TableCell1188">
            <text:p text:style-name="P1189">7.</text:p>
          </table:table-cell>
          <table:table-cell table:style-name="TableCell1190">
            <text:p text:style-name="P1191">Городской округ МО город Екатеринбург</text:p>
            <text:p text:style-name="P1192">Ленинский р-он</text:p>
          </table:table-cell>
          <table:table-cell table:style-name="TableCell1193">
            <text:p text:style-name="P1194">ПОК</text:p>
          </table:table-cell>
          <table:table-cell table:style-name="TableCell1195" table:number-rows-spanned="2">
            <text:p text:style-name="P1196">ЦАОП с 2021 г. на базе ГАУЗ СО «ЦГКБ №24<text:s/><text:line-break/>г. Екатеринбург»</text:p>
            <text:p text:style-name="P1197">Прикреплено население:</text:p>
            <text:p text:style-name="P1198">МО г. Екатеринбург:</text:p>
            <text:p text:style-name="P1199">Ленинский район,</text:p>
            <text:p text:style-name="P1200">Чкаловский район (согласно территориальному прикреплению)</text:p>
            <text:p text:style-name="P1201">Полевской городской округ</text:p>
          </table:table-cell>
          <table:table-cell table:style-name="TableCell1202">
            <text:p text:style-name="P1203"><text:span text:style-name="T1204">ГБУЗ СО «ЦГКБ № 6 г. Екатеринбург»</text:span><text:span text:style-name="T1205">,<text:s/></text:span><text:span text:style-name="T1206">620149, Свердловская область, г. Екатеринбург, ул. Серафимы Дерябиной, д. 34</text:span></text:p>
          </table:table-cell>
        </table:table-row>
        <table:table-row table:style-name="TableRow1207">
          <table:table-cell table:style-name="TableCell1208">
            <text:p text:style-name="P1209">8.</text:p>
          </table:table-cell>
          <table:table-cell table:style-name="TableCell1210">
            <text:p text:style-name="P1211">Городской округ МО город Екатеринбург</text:p>
            <text:p text:style-name="P1212">Чкаловский район</text:p>
          </table:table-cell>
          <table:table-cell table:style-name="TableCell1213">
            <text:p text:style-name="P1214">-</text:p>
          </table:table-cell>
          <table:covered-table-cell>
            <text:p text:style-name="P1215"/>
          </table:covered-table-cell>
          <table:table-cell table:style-name="TableCell1216">
            <text:p text:style-name="P1217"><text:span text:style-name="T1218">ГАУЗ СО «ЦГКБ № 24 г. Екатеринбург»</text:span><text:span text:style-name="T1219">,<text:s/></text:span><text:span text:style-name="T1220">620085, Свердловская область, г. Екатеринбург, пер. Рижский, д.16</text:span></text:p>
          </table:table-cell>
        </table:table-row>
        <table:table-row table:style-name="TableRow1221">
          <table:table-cell table:style-name="TableCell1222">
            <text:p text:style-name="P1223">9.</text:p>
          </table:table-cell>
          <table:table-cell table:style-name="TableCell1224">
            <text:p text:style-name="P1225">Городской округ МО город Екатеринбург</text:p>
            <text:p text:style-name="P1226">Чкаловский район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ЦАОП с 2021 г. на базе ГАУЗ СО «ЦГКБ №20<text:s/><text:line-break/>г. Екатеринбург»</text:p>
            <text:p text:style-name="P1231">Октябрьский район</text:p>
            <text:p text:style-name="P1232">Чкаловский район (согласно территориальному прикреплению)</text:p>
            <text:p text:style-name="P1233">Арамильский городской округ</text:p>
            <text:p text:style-name="P1234">Сысертский городской округ</text:p>
          </table:table-cell>
          <table:table-cell table:style-name="TableCell1235">
            <text:p text:style-name="P1236">ГАУЗ СО «ЦГКБ №20 г. Екатеринбург», Свердловская область, г. Екатеринбург, ул. Дагестанская, д. 3</text:p>
          </table:table-cell>
        </table:table-row>
      </table:table>
      <text:p text:style-name="P1237"/>
      <text:h text:style-name="P1238" text:outline-level="1">Областные медицинские организации вне округов</text:h>
      <text:h text:style-name="P1239" text:outline-level="1"/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№</text:p>
          </table:table-cell>
          <table:table-cell table:style-name="TableCell1248">
            <text:p text:style-name="P1249">Наименование МО</text:p>
          </table:table-cell>
          <table:table-cell table:style-name="TableCell1250">
            <text:p text:style-name="P1251">Адрес местонахождения</text:p>
          </table:table-cell>
          <table:table-cell table:style-name="TableCell1252">
            <text:p text:style-name="P1253">Вид оказания медицинской помощи</text:p>
          </table:table-cell>
        </table:table-row>
        <table:table-row table:style-name="TableRow1254">
          <table:table-cell table:style-name="TableCell1255">
            <text:p text:style-name="P1256">1.</text:p>
          </table:table-cell>
          <table:table-cell table:style-name="TableCell1257">
            <text:p text:style-name="P1258">Государственное автономное учреждение здравоохранения Свердловской области «Свердловский областной онкологический диспансер»</text:p>
          </table:table-cell>
          <table:table-cell table:style-name="TableCell1259">
            <text:p text:style-name="P1260">620036, г. Екатеринбург, ул. Соболева,<text:s/><text:line-break/>д. 29</text:p>
            <text:p text:style-name="P1261">620066 ул. Комсомольская, д. 11.</text:p>
            <text:p text:style-name="P1262">Филиал №1 622005 г. Нижний Тагил,<text:s/><text:line-break/>ул. Солнечная, д. 3</text:p>
            <text:p text:style-name="P1263">Филиал №2 623412 г. Каменск-Уральский,. пер. Больничный, д. 6</text:p>
          </table:table-cell>
          <table:table-cell table:style-name="TableCell1264">
            <text:p text:style-name="P1265">Первичная специализированная медико-санитарная помощь,</text:p>
            <text:p text:style-name="P1266">специализированная, в том числе высокотехнологичная,</text:p>
            <text:p text:style-name="P1267"><text:span text:style-name="T1268">медицинская</text:span><text:span text:style-name="T1269"><text:s/>помощь</text:span></text:p>
          </table:table-cell>
        </table:table-row>
        <table:table-row table:style-name="TableRow1270">
          <table:table-cell table:style-name="TableCell1271">
            <text:p text:style-name="P1272">2.</text:p>
          </table:table-cell>
          <table:table-cell table:style-name="TableCell1273">
            <text:p text:style-name="P1274">Государственное автономное учреждение здравоохранения Свердловской области «Свердловская областная клиническая больница №1»</text:p>
          </table:table-cell>
          <table:table-cell table:style-name="TableCell1275">
            <text:p text:style-name="P1276"><text:span text:style-name="T1277">ГАУЗ СО «СОКБ № 1»,</text:span><text:span text:style-name="T1278"><text:s/></text:span><text:span text:style-name="T1279">620102,<text:s/></text:span><text:span text:style-name="T1280"><text:line-break/>г. Екатеринбург, ул. Волгоградская,<text:s/></text:span><text:span text:style-name="T1281"><text:line-break/>д. 185</text:span></text:p>
          </table:table-cell>
          <table:table-cell table:style-name="TableCell1282">
            <text:p text:style-name="P1283"><text:span text:style-name="T1284">Первичная специализированная медико-санитарная помощь</text:span><text:span text:style-name="T1285"><text:s/>Специализированная, в том числе высокотехнологичная, медицинская</text:span><text:span text:style-name="T1286"><text:s/>помощь</text:span></text:p>
          </table:table-cell>
        </table:table-row>
        <table:table-row table:style-name="TableRow1287">
          <table:table-cell table:style-name="TableCell1288">
            <text:p text:style-name="P1289">3.</text:p>
          </table:table-cell>
          <table:table-cell table:style-name="TableCell1290">
            <text:p text:style-name="P1291">Государственное автономное учреждение здравоохранения Свердловской области «Городская клиническая больница №40 город Екатеринбург»</text:p>
          </table:table-cell>
          <table:table-cell table:style-name="TableCell1292">
            <text:p text:style-name="P1293">ГАУЗ СО «ГКБ № 40 г. Екатеринбург»,</text:p>
            <text:p text:style-name="P1294"><text:span text:style-name="T1295">620102, Свердловская область,<text:s/></text:span><text:span text:style-name="T1296"><text:line-break/>г. Екатеринбург, ул. Волгоградская, д.189</text:span></text:p>
          </table:table-cell>
          <table:table-cell table:style-name="TableCell1297">
            <text:p text:style-name="P1298"><text:span text:style-name="T1299">Первичная специализированная медико-санитарная помощь</text:span><text:span text:style-name="T1300"><text:s/>Специализированная, в том числе высокотехнологичная медицинская</text:span><text:span text:style-name="T1301"><text:s/>помощь</text:span></text:p>
          </table:table-cell>
        </table:table-row>
      </table:table>
      <text:h text:style-name="P1302" text:outline-level="1"/>
      <text:h text:style-name="P1303" text:outline-level="1">Специализированная медицинская помощь по профилю «онкология» оказывается в плановой<text:s/></text:h>
      <text:h text:style-name="P130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tiqua" svg:font-family="Antiqua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language="en" fo:country="US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 fo:margin-top="0.0833in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ru" style:country-asian="RU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 fo:margin-bottom="0in" fo:line-height="100%"/>
      <style:text-properties style:font-name="Antiqua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0pt" style:language-asian="ru" style:country-asian="RU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margin-bottom="0in" fo:line-height="100%"/>
      <style:text-properties style:font-name="Antiqua" style:font-name-asian="Times New Roman" fo:font-weight="bold" style:font-weight-asian="bold" fo:font-style="italic" style:font-style-asian="italic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style:font-size-complex="10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size-complex="10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-asian="Times New Roman" style:font-name-complex="Calibri" style:font-size-complex="10pt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13pt" style:font-size-asian="13pt" style:font-size-complex="10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fo:font-weight="bold" style:font-weight-asian="bold" fo:font-size="12pt" style:font-size-asian="12pt" style:font-size-complex="10pt" fo:language="en" fo:country="US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fo:language="en" fo:country="US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size="14pt" style:font-size-asian="14pt" style:font-size-complex="10pt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fo:font-weight="bold" style:font-weight-asian="bold" style:font-size-complex="10pt"/>
    </style:style>
    <style:style style:name="Заголовок6Знак" style:display-name="Заголовок 6 Знак" style:family="text" style:parent-style-name="Основнойшрифтабзаца">
      <style:text-properties style:font-name="Antiqua" style:font-name-asian="Times New Roman" fo:font-weight="bold" style:font-weight-asian="bold" fo:font-size="14pt" style:font-size-asian="14pt" style:font-size-complex="10pt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fo:font-weight="bold" style:font-weight-asian="bold" fo:font-size="18pt" style:font-size-asian="18pt" style:font-size-complex="10pt"/>
    </style:style>
    <style:style style:name="Заголовок8Знак" style:display-name="Заголовок 8 Знак" style:family="text" style:parent-style-name="Основнойшрифтабзаца">
      <style:text-properties style:font-name="Antiqua" style:font-name-asian="Times New Roman" fo:font-weight="bold" style:font-weight-asian="bold" fo:font-style="italic" style:font-style-asian="italic" fo:font-size="14pt" style:font-size-asian="14pt" style:font-size-complex="10pt"/>
    </style:style>
    <style:style style:name="Основнойтекст" style:display-name="Основной текст" style:family="paragraph" style:parent-style-name="Обычный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 style:font-size-complex="10pt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Times New Roman" fo:font-size="13pt" style:font-size-asian="13pt" style:font-size-complex="10pt" style:language-asian="ru" style:country-asian="RU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fo:font-size="13pt" style:font-size-asian="13pt" style:font-size-complex="10pt"/>
    </style:style>
    <style:style style:name="Безинтервала" style:display-name="Без интервала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111in" fo:line-height="100%"/>
      <style:text-properties style:font-name-asian="Times New Roman" fo:color="#5A5A5A" fo:letter-spacing="0.0104in" style:language-asian="ru" style:country-asian="RU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/>
    </style:style>
    <style:style style:name="Дата" style:display-name="Дата" style:family="paragraph" style:parent-style-name="Обычный" style:next-style-name="Обычный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ДатаЗнак" style:display-name="Дата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Заголовок" style:display-name="Заголовок" style:family="paragraph" style:parent-style-name="Обычный" style:next-style-name="Обычный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Другое_" style:display-name="Другое_" style:family="text" style:parent-style-name="Основнойшрифтабзаца">
      <style:text-properties style:font-name="Times New Roman" style:font-name-asian="Times New Roman" fo:font-size="6.5pt" style:font-size-asian="6.5pt" style:font-size-complex="6.5pt" fo:background-color="#FFFFFF"/>
    </style:style>
    <style:style style:name="Другое" style:display-name="Другое" style:family="paragraph" style:parent-style-name="Обычный">
      <style:paragraph-properties fo:widows="0" fo:orphans="0" fo:margin-bottom="0in" fo:line-height="100%" fo:background-color="#FFFFFF"/>
      <style:text-properties style:font-name="Times New Roman" style:font-name-asian="Times New Roman" fo:font-size="6.5pt" style:font-size-asian="6.5pt" style:font-size-complex="6.5pt" style:language-asian="ru" style:country-asian="RU" fo:hyphenate="false"/>
    </style:style>
    <style:style style:name="E" style:display-name="E" style:family="paragraph" style:parent-style-name="Обычный" style:next-style-name="Заголовок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44" style:parent-style-name="Верхнийколонтитул" style:family="paragraph">
      <style:paragraph-properties fo:text-align="center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P46" style:parent-style-name="Верхнийколонтитул" style:family="paragraph">
      <style:paragraph-properties fo:text-align="center"/>
      <style:text-properties style:font-name="Liberation Serif" style:font-name-complex="Liberation Serif"/>
    </style:style>
    <style:style style:name="P47" style:parent-style-name="Верхнийколонтитул" style:family="paragraph">
      <style:text-properties style:font-name="Liberation Serif" style:font-name-complex="Liberation Serif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05" style:parent-style-name="Верхнийколонтитул" style:family="paragraph">
      <style:paragraph-properties fo:text-align="center"/>
    </style:style>
    <style:style style:name="T1306" style:parent-style-name="Основнойшрифтабзаца" style:family="text">
      <style:text-properties style:font-name="Liberation Serif" style:font-name-complex="Liberation Serif"/>
    </style:style>
    <style:style style:name="P1307" style:parent-style-name="Верхнийколонтитул" style:family="paragraph">
      <style:paragraph-properties fo:text-align="center"/>
      <style:text-properties style:font-name="Liberation Serif" style:font-name-complex="Liberation Serif"/>
    </style:style>
    <style:style style:name="P1308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span text:style-name="T45"><text:page-number text:fixed="false">11</text:page-number></text:span></text:p>
        <text:p text:style-name="Верхнийколонтитул"/>
        <text:p text:style-name="Обычный"/>
      </style:header>
    </style:master-page>
    <style:master-page style:next-style-name="MP1" style:name="MPF1" style:page-layout-name="PL1">
      <style:header>
        <text:p text:style-name="P46">2</text:p>
        <text:p text:style-name="P47"/>
      </style:header>
    </style:master-page>
    <style:master-page style:name="MP2" style:page-layout-name="PL2">
      <style:header>
        <text:p text:style-name="P1305"><text:span text:style-name="T1306"><text:page-number text:fixed="false">26</text:page-number></text:span></text:p>
        <text:p text:style-name="Верхнийколонтитул"/>
      </style:header>
    </style:master-page>
    <style:master-page style:next-style-name="MP2" style:name="MPF2" style:page-layout-name="PL2">
      <style:header>
        <text:p text:style-name="P1307">22</text:p>
        <text:p text:style-name="P130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ЗДРАВООХРАНЕНИЯ СВЕРДЛОВСКОЙ ОБЛАСТИ</dc:title>
    <meta:initial-creator>Груздева Е. А.</meta:initial-creator>
    <dc:creator>Кузнецова Ольга Владимировна</dc:creator>
    <meta:creation-date>2022-05-24T06:20:00Z</meta:creation-date>
    <dc:date>2022-06-14T10:45:00Z</dc:date>
    <meta:print-date>2022-06-14T10:38:00Z</meta:print-date>
    <meta:template xlink:href="Normal" xlink:type="simple"/>
    <meta:editing-cycles>49</meta:editing-cycles>
    <meta:editing-duration>PT18600S</meta:editing-duration>
    <meta:document-statistic meta:page-count="1" meta:paragraph-count="36" meta:word-count="2750" meta:character-count="18394" meta:row-count="130" meta:non-whitespace-character-count="15680"/>
  </office:meta>
</office:document-meta>
</file>